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mbtshalve gedeeltelijke intrekking omgevingsvergunning Vieruitersten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de omgevingsvergunning beperkte milieutoets (OBM) op de locatie Vieruitersten 6 te Meijel gedeeltelijk in te trekken. De intrekking is geregistreerd onder zaaknummer 18942209663. De ingetrokken vergunning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Het ontwerpbesluit en de bijbehorende stukken liggen vanaf 8 juli 2020 gedurende zes weken ter inzage in het Huis van de Gemeente, Wilhelminaplein 1 in Panningen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8 juli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25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209.43 373334.24</meta:user-defined>
    <meta:user-defined meta:name="DC.title">Ontwerpbesluit ambtshalve gedeeltelijke intrekking omgevingsvergunning Vieruitersten 6 te Meijel</meta:user-defined>
    <meta:user-defined meta:name="OVERHEID.PostcodeHuisnummer/OVERHEIDop.postcodeHuisnummer">5768RP 6</meta:user-defined>
    <meta:user-defined meta:name="OVERHEIDop.straatnaam">Vieruitersten</meta:user-defined>
    <meta:user-defined meta:name="OVERHEIDop.woonplaats">Meij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54</meta:user-defined>
    <meta:user-defined meta:name="OVERHEIDop.GmbID/DC.identifier">gmb-2020-171254</meta:user-defined>
    <meta:user-defined meta:name="OVERHEIDop.versieInformatie"/>
  </office:meta>
</office:document-meta>
</file>