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05, Paardestraat 45, 6131H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wijzigen van de huidige horecafunctie naar woonfunctie</text:p>
            <text:p text:style-name="common-al">Locatie:     Paardestraat 45, 6131HB Sittard </text:p>
            <text:p text:style-name="common-al">Ontvangstdatum:   23/06/2020</text:p>
            <text:p text:style-name="common-al">Dossiernummer:    Om20.03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23 334504</meta:user-defined>
    <meta:user-defined meta:name="DC.title">Gemeente Sittard-Geleen - Omgevingsvergunning aangevraagd; dossiernummer Om20.0305, Paardestraat 45, 6131HB  Sittard</meta:user-defined>
    <meta:user-defined meta:name="OVERHEID.PostcodeHuisnummer/OVERHEIDop.postcodeHuisnummer">6131HB 45</meta:user-defined>
    <meta:user-defined meta:name="OVERHEIDop.straatnaam">Paardestraat</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252</meta:user-defined>
    <meta:user-defined meta:name="OVERHEIDop.GmbID/DC.identifier">gmb-2020-171252</meta:user-defined>
    <meta:user-defined meta:name="OVERHEIDop.versieInformatie"/>
  </office:meta>
</office:document-meta>
</file>