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4, Valderenstraat 23, 6163 G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nieuwe vloer incl verdiepingsvloer in het oude gebouw op schakelstation Lutterade</text:p>
            <text:p text:style-name="common-al">Locatie:     Valderenstraat 23, 6163 GC Geleen </text:p>
            <text:p text:style-name="common-al">Ontvangstdatum:   23/06/2020</text:p>
            <text:p text:style-name="common-al">Dossiernummer:    Om20.03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92 332484</meta:user-defined>
    <meta:user-defined meta:name="DC.title">Gemeente Sittard-Geleen - Omgevingsvergunning aangevraagd; dossiernummer Om20.0304, Valderenstraat 23, 6163 GC  Geleen</meta:user-defined>
    <meta:user-defined meta:name="OVERHEID.PostcodeHuisnummer/OVERHEIDop.postcodeHuisnummer">6163GC 23</meta:user-defined>
    <meta:user-defined meta:name="OVERHEIDop.straatnaam">Valderen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251</meta:user-defined>
    <meta:user-defined meta:name="OVERHEIDop.GmbID/DC.identifier">gmb-2020-171251</meta:user-defined>
    <meta:user-defined meta:name="OVERHEIDop.versieInformatie"/>
  </office:meta>
</office:document-meta>
</file>