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milieuneutraal veranderen (wijziging spuiwater kelder gebouw 6), Sterrebosweg 18, 6086 RD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milieuneutraal veranderen (wijziging spuiwater kelder gebouw 6) op het adres Sterrebosweg 18, 6086 RD Neer, ontvangen 23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25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5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5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810.9 364220.8</meta:user-defined>
    <meta:user-defined meta:name="DC.title">Gemeente Leudal - Aanvraag omgevingsvergunning - het milieuneutraal veranderen (wijziging spuiwater kelder gebouw 6), Sterrebosweg 18, 6086 RD Neer</meta:user-defined>
    <meta:user-defined meta:name="OVERHEID.PostcodeHuisnummer/OVERHEIDop.postcodeHuisnummer">6086RD 18</meta:user-defined>
    <meta:user-defined meta:name="OVERHEIDop.straatnaam">Sterrebosweg</meta:user-defined>
    <meta:user-defined meta:name="OVERHEIDop.woonplaats">Ne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250</meta:user-defined>
    <meta:user-defined meta:name="OVERHEIDop.GmbID/DC.identifier">gmb-2020-171250</meta:user-defined>
    <meta:user-defined meta:name="OVERHEIDop.versieInformatie"/>
  </office:meta>
</office:document-meta>
</file>