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29 te Ens: het uitbreiden/veranderen van het ket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is een aanvraag om omgevingsvergunning binnen gekomen voor deze locatie. De aanvraag is geregistreerd onder zaaknummer HZ_WABO 2020-01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1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29 te Ens: omgevingsvergunning   het uitbreiden/veranderen van het ketelhuis.</meta:user-defined>
    <dc:language>nl</dc:language>
    <meta:user-defined meta:name="OVERHEID.EPSG28992/DC.spatial">185903 515994</meta:user-defined>
    <meta:user-defined meta:name="DC.title">Drietorensweg 29 te Ens: het uitbreiden/veranderen van het ketelhuis</meta:user-defined>
    <meta:user-defined meta:name="OVERHEID.PostcodeHuisnummer/OVERHEIDop.postcodeHuisnummer">8307PC 29</meta:user-defined>
    <meta:user-defined meta:name="OVERHEIDop.straatnaam">Drietorensweg</meta:user-defined>
    <meta:user-defined meta:name="OVERHEIDop.woonplaats">En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25</meta:user-defined>
    <meta:user-defined meta:name="OVERHEIDop.GmbID/DC.identifier">gmb-2020-17125</meta:user-defined>
    <meta:user-defined meta:name="OVERHEIDop.versieInformatie"/>
  </office:meta>
</office:document-meta>
</file>