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uitbouw - Sandershof 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0447</text:p>
            <text:p text:style-name="common-al">OLO-nummer: 5217725</text:p>
            <text:p text:style-name="common-al">Datum indiening: 22 juni 2020</text:p>
            <text:p text:style-name="common-al">Omschrijving: het realiseren van een uitbouw</text:p>
            <text:p text:style-name="common-al">Adres: Sandershof 2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124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4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4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0447</meta:user-defined>
    <dc:language>nl</dc:language>
    <meta:user-defined meta:name="OVERHEID.EPSG28992/DC.spatial">190160 433660</meta:user-defined>
    <meta:user-defined meta:name="DC.title">Gemeente Lingewaard – aanvraag omgevingsvergunning - realiseren van een uitbouw - Sandershof 2, Bemmel</meta:user-defined>
    <meta:user-defined meta:name="OVERHEID.PostcodeHuisnummer/OVERHEIDop.postcodeHuisnummer">6681BT 2</meta:user-defined>
    <meta:user-defined meta:name="OVERHEIDop.straatnaam">Sandershof</meta:user-defined>
    <meta:user-defined meta:name="OVERHEIDop.woonplaats">Bemm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249</meta:user-defined>
    <meta:user-defined meta:name="OVERHEIDop.GmbID/DC.identifier">gmb-2020-171249</meta:user-defined>
    <meta:user-defined meta:name="OVERHEIDop.versieInformatie"/>
  </office:meta>
</office:document-meta>
</file>