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2, Marcellienstraat 14, 6166C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mijnwagen als bloembak en bevestigen gedenkplaat</text:p>
            <text:p text:style-name="common-al">Locatie:     Marcellienstraat 14, 6166CR Geleen </text:p>
            <text:p text:style-name="common-al">Ontvangstdatum:   22/06/2020</text:p>
            <text:p text:style-name="common-al">Dossiernummer:    Om20.03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69 331424</meta:user-defined>
    <meta:user-defined meta:name="DC.title">Gemeente Sittard-Geleen - Omgevingsvergunning aangevraagd; dossiernummer Om20.0302, Marcellienstraat 14, 6166CR  Geleen</meta:user-defined>
    <meta:user-defined meta:name="OVERHEID.PostcodeHuisnummer/OVERHEIDop.postcodeHuisnummer">6166CR 14</meta:user-defined>
    <meta:user-defined meta:name="OVERHEIDop.straatnaam">Marcellienstraat</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247</meta:user-defined>
    <meta:user-defined meta:name="OVERHEIDop.GmbID/DC.identifier">gmb-2020-171247</meta:user-defined>
    <meta:user-defined meta:name="OVERHEIDop.versieInformatie"/>
  </office:meta>
</office:document-meta>
</file>