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inrit - Groenestraat 1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0769</text:p>
            <text:p text:style-name="common-al">OLO-nummer: 5272469</text:p>
            <text:p text:style-name="common-al">Datum indiening: 25 juni 2020</text:p>
            <text:p text:style-name="common-al">Omschrijving: het realiseren van een inrit</text:p>
            <text:p text:style-name="common-al">Adres: Groenestraat 15 in Bemmel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24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0769</meta:user-defined>
    <dc:language>nl</dc:language>
    <meta:user-defined meta:name="OVERHEID.EPSG28992/DC.spatial">189109.677 434186.094</meta:user-defined>
    <meta:user-defined meta:name="DC.title">Gemeente Lingewaard – aanvraag omgevingsvergunning - realiseren van een inrit - Groenestraat 15, Bemmel</meta:user-defined>
    <meta:user-defined meta:name="OVERHEID.PostcodeHuisnummer/OVERHEIDop.postcodeHuisnummer">6681DW 15</meta:user-defined>
    <meta:user-defined meta:name="OVERHEIDop.straatnaam">Groenestraat</meta:user-defined>
    <meta:user-defined meta:name="OVERHEIDop.woonplaats">Bem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246</meta:user-defined>
    <meta:user-defined meta:name="OVERHEIDop.GmbID/DC.identifier">gmb-2020-171246</meta:user-defined>
    <meta:user-defined meta:name="OVERHEIDop.versieInformatie"/>
  </office:meta>
</office:document-meta>
</file>