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3, Jubileumstraat 35, 6131J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stigen van kapsalon aan huis</text:p>
            <text:p text:style-name="common-al">Locatie:     Jubileumstraat 35, 6131JM Sittard </text:p>
            <text:p text:style-name="common-al">Ontvangstdatum:   15/06/2020</text:p>
            <text:p text:style-name="common-al">Dossiernummer:    Om20.02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4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4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4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09 333804</meta:user-defined>
    <meta:user-defined meta:name="DC.title">Gemeente Sittard-Geleen - Omgevingsvergunning aangevraagd; dossiernummer Om20.0293, Jubileumstraat 35, 6131JM  Sittard</meta:user-defined>
    <meta:user-defined meta:name="OVERHEID.PostcodeHuisnummer/OVERHEIDop.postcodeHuisnummer">6131JM 35</meta:user-defined>
    <meta:user-defined meta:name="OVERHEIDop.straatnaam">Jubileumstraat</meta:user-defined>
    <meta:user-defined meta:name="OVERHEIDop.woonplaats">Sittard</meta:user-defined>
    <meta:user-defined meta:name="DCTERMS.W3CDTF/DCTERMS.available">2020-07-08</meta:user-defined>
    <meta:user-defined meta:name="DCTERMS.W3CDTF/OVERHEIDop.jaargang">2020</meta:user-defined>
    <meta:user-defined meta:name="OVERHEIDop.publicationIssue">171242</meta:user-defined>
    <meta:user-defined meta:name="OVERHEIDop.GmbID/DC.identifier">gmb-2020-171242</meta:user-defined>
    <meta:user-defined meta:name="OVERHEIDop.versieInformatie"/>
  </office:meta>
</office:document-meta>
</file>