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gemetselde muur op de erfgrens - Jonkheer Van Pallandtlaan 2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0666</text:p>
            <text:p text:style-name="common-al">OLO-nummer: 5270581</text:p>
            <text:p text:style-name="common-al">Datum indiening: 24 juni 2020</text:p>
            <text:p text:style-name="common-al">Omschrijving: het realiseren van een gemetselde muur op de erfgrens</text:p>
            <text:p text:style-name="common-al">Adres: Jonkheer Van Pallandtlaan 22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2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0666</meta:user-defined>
    <dc:language>nl</dc:language>
    <meta:user-defined meta:name="OVERHEID.EPSG28992/DC.spatial">189960 433631</meta:user-defined>
    <meta:user-defined meta:name="DC.title">Gemeente Lingewaard – aanvraag omgevingsvergunning - realiseren van een gemetselde muur op de erfgrens - Jonkheer Van Pallandtlaan 22, Huiss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40</meta:user-defined>
    <meta:user-defined meta:name="OVERHEIDop.GmbID/DC.identifier">gmb-2020-171240</meta:user-defined>
    <meta:user-defined meta:name="OVERHEIDop.versieInformatie"/>
  </office:meta>
</office:document-meta>
</file>