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0, Pastoor Zitzenlaan 10, 6125BP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soleren dak, aanbrengen nieuwe pannen, verwijderen schoorstenen en aanbrengen trespaplaat</text:p>
            <text:p text:style-name="common-al">Locatie:     Pastoor Zitzenlaan 10, 6125BP Obbicht </text:p>
            <text:p text:style-name="common-al">Ontvangstdatum:   14/06/2020</text:p>
            <text:p text:style-name="common-al">Dossiernummer:    Om20.02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40 337740</meta:user-defined>
    <meta:user-defined meta:name="DC.title">Gemeente Sittard-Geleen - Omgevingsvergunning aangevraagd; dossiernummer Om20.0290, Pastoor Zitzenlaan 10, 6125BP  Obbicht</meta:user-defined>
    <meta:user-defined meta:name="OVERHEID.PostcodeHuisnummer/OVERHEIDop.postcodeHuisnummer">6125BP 10</meta:user-defined>
    <meta:user-defined meta:name="OVERHEIDop.straatnaam">Pastoor Zitzenlaan</meta:user-defined>
    <meta:user-defined meta:name="OVERHEIDop.woonplaats">Obbicht</meta:user-defined>
    <meta:user-defined meta:name="DCTERMS.W3CDTF/DCTERMS.available">2020-07-08</meta:user-defined>
    <meta:user-defined meta:name="DCTERMS.W3CDTF/OVERHEIDop.jaargang">2020</meta:user-defined>
    <meta:user-defined meta:name="OVERHEIDop.publicationIssue">171238</meta:user-defined>
    <meta:user-defined meta:name="OVERHEIDop.GmbID/DC.identifier">gmb-2020-171238</meta:user-defined>
    <meta:user-defined meta:name="OVERHEIDop.versieInformatie"/>
  </office:meta>
</office:document-meta>
</file>