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van een woonwagen), Molenzicht 10, 6093 DW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van een woonwagen) op het adres Molenzicht 10, 6093 DW Heythuysen, ontvangen 22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23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171.948 363109.7</meta:user-defined>
    <meta:user-defined meta:name="DC.title">Gemeente Leudal - Aanvraag omgevingsvergunning - het bouwen van een bouwwerk (plaatsen van een woonwagen), Molenzicht 10, 6093 DW Heythuysen</meta:user-defined>
    <meta:user-defined meta:name="OVERHEID.PostcodeHuisnummer/OVERHEIDop.postcodeHuisnummer">6093DW 10</meta:user-defined>
    <meta:user-defined meta:name="OVERHEIDop.straatnaam">Molenzicht</meta:user-defined>
    <meta:user-defined meta:name="OVERHEIDop.woonplaats">Heythuys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237</meta:user-defined>
    <meta:user-defined meta:name="OVERHEIDop.GmbID/DC.identifier">gmb-2020-171237</meta:user-defined>
    <meta:user-defined meta:name="OVERHEIDop.versieInformatie"/>
  </office:meta>
</office:document-meta>
</file>