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opslag roerende zaken (stalling van Cube Home op tijdelijke locatie), Aan de Watermolen 6, 6093 N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opslag roerende zaken (stalling van Cube Home op tijdelijke locatie) op het adres Aan de Watermolen 6, 6093 NB Heythuysen, ontvangen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380.9 361681.6</meta:user-defined>
    <meta:user-defined meta:name="DC.title">Gemeente Leudal - Aanvraag omgevingsvergunning - opslag roerende zaken (stalling van Cube Home op tijdelijke locatie), Aan de Watermolen 6, 6093 NB Heythuysen</meta:user-defined>
    <meta:user-defined meta:name="OVERHEID.PostcodeHuisnummer/OVERHEIDop.postcodeHuisnummer">6093NB 6</meta:user-defined>
    <meta:user-defined meta:name="OVERHEIDop.straatnaam">Aan de Watermolen</meta:user-defined>
    <meta:user-defined meta:name="OVERHEIDop.woonplaats">Heythuy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34</meta:user-defined>
    <meta:user-defined meta:name="OVERHEIDop.GmbID/DC.identifier">gmb-2020-171234</meta:user-defined>
    <meta:user-defined meta:name="OVERHEIDop.versieInformatie"/>
  </office:meta>
</office:document-meta>
</file>