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/uitbreiden van een woning - Het Bosch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856</text:p>
            <text:p text:style-name="common-al">OLO-nummer: 5275925</text:p>
            <text:p text:style-name="common-al">Datum indiening: 26 juni 2020</text:p>
            <text:p text:style-name="common-al">Omschrijving: het verbouwen/uitbreiden van een woning</text:p>
            <text:p text:style-name="common-al">Adres: Het Bosch 11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0856</meta:user-defined>
    <dc:language>nl</dc:language>
    <meta:user-defined meta:name="OVERHEID.EPSG28992/DC.spatial">189835.725 433953.022</meta:user-defined>
    <meta:user-defined meta:name="DC.title">Gemeente Lingewaard – aanvraag omgevingsvergunning - verbouwen/uitbreiden van een woning - Het Bosch 11, Bemmel</meta:user-defined>
    <meta:user-defined meta:name="OVERHEID.PostcodeHuisnummer/OVERHEIDop.postcodeHuisnummer">6681DG 11</meta:user-defined>
    <meta:user-defined meta:name="OVERHEIDop.straatnaam">het Bosch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6</meta:user-defined>
    <meta:user-defined meta:name="OVERHEIDop.GmbID/DC.identifier">gmb-2020-171226</meta:user-defined>
    <meta:user-defined meta:name="OVERHEIDop.versieInformatie"/>
  </office:meta>
</office:document-meta>
</file>