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ingewaard - collecte - de Harmonie St. Caecilia - Week 28 (6 juli 2020 tot en met 11 juli 2020) -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last-al">
            <text:span text:style-name="nadrukvet">Collecte</text:span>
          </text:p>
            <text:list text:style-name="id1-3-2-1-1-3">
              <text:list-item text:style-override="id1-3-2-1-1-3-1">
                <text:number>–</text:number>
                <text:p text:style-name="al">Week 28 (6 juli 2020 tot en met 11 juli 2020): de Harmonie “St. Caecilia” collecteert in Doornenburg.  Dit gebeurt verantwoord en volgens de landelijke Corona richtlij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 - de Harmonie St. Caecilia - Week 28 (6 juli 2020 tot en met 11 juli 2020) - Doornenburg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16</meta:user-defined>
    <meta:user-defined meta:name="OVERHEIDop.GmbID/DC.identifier">gmb-2020-171216</meta:user-defined>
    <meta:user-defined meta:name="OVERHEIDop.versieInformatie"/>
  </office:meta>
</office:document-meta>
</file>