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fietspad - fietspad tussen Hoeverweg en fietspad wat aansluit op de Meerweg, kadastrale sectie D, perceelnummer 19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ietspad tussen Hoeverweg en fietspad wat aansluit op de Meerweg, kadastrale sectie D, perceelnummer 1961 Alkmaar</text:span>: het aanleggen van een fietspad </text:p>
            <text:p text:style-name="common-al">Datum ontvangst: 23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</meta:user-defined>
    <dc:language>nl</dc:language>
    <meta:user-defined meta:name="OVERHEID.EPSG28992/DC.spatial">109137 516299</meta:user-defined>
    <meta:user-defined meta:name="DC.title">Gemeente Alkmaar - aanvraag omgevingsvergunning - aanleggen van een fietspad - fietspad tussen Hoeverweg en fietspad wat aansluit op de Meerweg, kadastrale sectie D, perceelnummer 1961, Alkmaar</meta:user-defined>
    <meta:user-defined meta:name="OVERHEID.PostcodeHuisnummer/OVERHEIDop.postcodeHuisnummer">1816MG</meta:user-defined>
    <meta:user-defined meta:name="OVERHEIDop.straatnaam">Meerweg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12</meta:user-defined>
    <meta:user-defined meta:name="OVERHEIDop.GmbID/DC.identifier">gmb-2020-1712</meta:user-defined>
    <meta:user-defined meta:name="OVERHEIDop.versieInformatie"/>
  </office:meta>
</office:document-meta>
</file>