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Westerhoven, organiseren van een openluchtconcert op 5 juli 2020 van 15.00 uur tot 16.30 uur en  tijdelijk afsluiten van de Dorpstraat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25</text:p>
            <text:p text:style-name="common-al">Meldingsdatum: 26 juni 2020</text:p>
            <text:p text:style-name="common-al">Omschrijving: kern Westerhoven, organiseren van een openluchtconcert op 5 juli 2020 van 15.00 uur tot 16.30 uur en  tijdelijk afsluiten van de Dorpstraat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19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45.99 366415</meta:user-defined>
    <meta:user-defined meta:name="DC.title">Ingekomen APV melding, kern Westerhoven, organiseren van een openluchtconcert op 5 juli 2020 van 15.00 uur tot 16.30 uur en  tijdelijk afsluiten van de Dorpstraat tot 17.00 uur</meta:user-defined>
    <meta:user-defined meta:name="OVERHEID.PostcodeHuisnummer/OVERHEIDop.postcodeHuisnummer">5575AE 76</meta:user-defined>
    <meta:user-defined meta:name="OVERHEIDop.straatnaam">Dorpstraat</meta:user-defined>
    <meta:user-defined meta:name="OVERHEIDop.woonplaats">Luyksgest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96</meta:user-defined>
    <meta:user-defined meta:name="OVERHEIDop.GmbID/DC.identifier">gmb-2020-171196</meta:user-defined>
    <meta:user-defined meta:name="OVERHEIDop.versieInformatie"/>
  </office:meta>
</office:document-meta>
</file>