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Lupinestraat 32 in Riethoven, plaatsen van een container op de openbare weg van 27 juli tot en met 31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026</text:p>
            <text:p text:style-name="common-al">Meldingsdatum: 30 juni 2020</text:p>
            <text:p text:style-name="common-al">Omschrijving: Lupinestraat 32 in Riethoven, plaatsen van een container op de openbare weg van 27 juli tot en met 31 jul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119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9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9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928 373952</meta:user-defined>
    <meta:user-defined meta:name="DC.title">Ingekomen APV melding, Lupinestraat 32 in Riethoven, plaatsen van een container op de openbare weg van 27 juli tot en met 31 juli 2020</meta:user-defined>
    <meta:user-defined meta:name="OVERHEID.PostcodeHuisnummer/OVERHEIDop.postcodeHuisnummer">5561AD 32</meta:user-defined>
    <meta:user-defined meta:name="OVERHEIDop.straatnaam">Lupinestraat</meta:user-defined>
    <meta:user-defined meta:name="OVERHEIDop.woonplaats">Riethov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195</meta:user-defined>
    <meta:user-defined meta:name="OVERHEIDop.GmbID/DC.identifier">gmb-2020-171195</meta:user-defined>
    <meta:user-defined meta:name="OVERHEIDop.versieInformatie"/>
  </office:meta>
</office:document-meta>
</file>