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W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Weelweg (volkstuinen)</text:span>
          </text:p>
            <text:p text:style-name="common-al">Datum indiening: 2-7-2020</text:p>
            <text:p text:style-name="common-al">Zaakomschrijving: het wijzigen van de bestemming</text:p>
            <text:p text:style-name="common-al">Zaaknummer: 3129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119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9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9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12981</meta:user-defined>
    <meta:user-defined meta:name="DCTERMS.abstract">het wijzigen van de bestemming</meta:user-defined>
    <dc:language>nl</dc:language>
    <meta:user-defined meta:name="OVERHEID.EPSG28992/DC.spatial">52209.4159175494 411936.217700531</meta:user-defined>
    <meta:user-defined meta:name="DC.title">Aanvraag Omgevingsvergunning, Kerkwerve, Weelweg</meta:user-defined>
    <meta:user-defined meta:name="OVERHEID.PostcodeHuisnummer/OVERHEIDop.postcodeHuisnummer">4321AE 9</meta:user-defined>
    <meta:user-defined meta:name="OVERHEIDop.straatnaam">Vroonstraat</meta:user-defined>
    <meta:user-defined meta:name="OVERHEIDop.woonplaats">Kerkwerv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194</meta:user-defined>
    <meta:user-defined meta:name="OVERHEIDop.GmbID/DC.identifier">gmb-2020-171194</meta:user-defined>
    <meta:user-defined meta:name="OVERHEIDop.versieInformatie"/>
  </office:meta>
</office:document-meta>
</file>