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Bevelandselaan t/o nr.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juni 2020, zaaknummer Z20-043344 </text:span>
          </text:p>
            <text:p text:style-name="common-al">Het plaatsen van een puincontainer in een parkeervak nabij de woning van 24 juni tot en met 26 jul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19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9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27.113 480801.652</meta:user-defined>
    <meta:user-defined meta:name="DC.title">Gemeente Amstelveen - melding akkoord voor het plaatsen van een puincontainer - Bevelandselaan t/o nr. 23</meta:user-defined>
    <meta:user-defined meta:name="OVERHEID.PostcodeHuisnummer/OVERHEIDop.postcodeHuisnummer">1181JL 23</meta:user-defined>
    <meta:user-defined meta:name="OVERHEIDop.straatnaam">Bevelandselaan</meta:user-defined>
    <meta:user-defined meta:name="OVERHEIDop.woonplaats">Amstelve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90</meta:user-defined>
    <meta:user-defined meta:name="OVERHEIDop.GmbID/DC.identifier">gmb-2020-171190</meta:user-defined>
    <meta:user-defined meta:name="OVERHEIDop.versieInformatie"/>
  </office:meta>
</office:document-meta>
</file>