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gen de beslistermijn te verlengen met een termijn van maximaal 6 weken:</text:p>
            <text:p text:style-name="common-al"/>
            <text:p text:style-name="common-al">Voor : het verbouwen van het bedrijfspand</text:p>
            <text:p text:style-name="common-al">Locatie : Kleverskerksejaagpad</text:p>
            <text:p text:style-name="common-al">Nieuwe uiterste beslisdatum: 12 augustus 2020</text:p>
            <text:p text:style-name="common-al"/>
            <text:p text:style-name="common-al"/>
            <text:p text:style-name="common-al">Voor : realiseren  dakopbouw en vervangen kozijnen en ramen</text:p>
            <text:p text:style-name="common-al">Locatie : Nieuwstraat 19 te Arnemuiden</text:p>
            <text:p text:style-name="common-al">Nieuwe uiterste beslisdatum: 10 augustus 2020</text:p>
            <text:p text:style-name="common-al"/>
            <text:p text:style-name="common-al"/>
            <text:p text:style-name="common-al">Voor : het bouwen van 43 woningen</text:p>
            <text:p text:style-name="common-al">Locatie : Elvis Presleystraat 2 t/m 16 (even nrs.), Carl Perkinsstraat 1 t/m 19 (oneven </text:p>
            <text:p text:style-name="common-al">              nrs.), Roy Orbisonstraat 18 t/m 30 (even nrs.) en Poproute 22 t/m 56 (even </text:p>
            <text:p text:style-name="common-al">              nrs.) </text:p>
            <text:p text:style-name="common-al">Nieuwe uiterste beslisdatum: 18 augustus 2020</text:p>
            <text:p text:style-name="common-al"/>
            <text:p text:style-name="common-al"/>
            <text:p text:style-name="common-al">Voor : het bouwen van 32 woningen</text:p>
            <text:p text:style-name="common-al">Locatie : Janis Joplinstraat 2, 4, 6, 8, 10, 12, 14, 16, 18, 20, 22, 24, Poproute 18 en 20, </text:p>
            <text:p text:style-name="common-al">              Fats Dominostraat 1 en 3, Carl Perkinsstraat 2, 3, 4, 5, 6, 7, 8, 9 en Roy </text:p>
            <text:p text:style-name="common-al">              Orbisonstraat 1, 3, 5, 7, 9, 11, 13, 15 </text:p>
            <text:p text:style-name="common-al">Nieuwe uiterste beslisdatum: 12 augustus 202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11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972.224 391479.454</meta:user-defined>
    <meta:user-defined meta:name="OVERHEID.EPSG28992/DC.spatial">35893.61 391651.244</meta:user-defined>
    <meta:user-defined meta:name="OVERHEID.EPSG28992/DC.spatial">33449.161 390159.312</meta:user-defined>
    <meta:user-defined meta:name="OVERHEID.EPSG28992/DC.spatial">33453.183 390268.402</meta:user-defined>
    <meta:user-defined meta:name="DC.title">KENNISGEVING VERLENGDE BESLISTERMIJN</meta:user-defined>
    <meta:user-defined meta:name="OVERHEID.PostcodeHuisnummer/OVERHEIDop.postcodeHuisnummer">4338PB 1</meta:user-defined>
    <meta:user-defined meta:name="OVERHEID.PostcodeHuisnummer/OVERHEIDop.postcodeHuisnummer">4341AR 19</meta:user-defined>
    <meta:user-defined meta:name="OVERHEID.PostcodeHuisnummer/OVERHEIDop.postcodeHuisnummer">4337PW 2</meta:user-defined>
    <meta:user-defined meta:name="OVERHEID.PostcodeHuisnummer/OVERHEIDop.postcodeHuisnummer">4337PX 61</meta:user-defined>
    <meta:user-defined meta:name="OVERHEIDop.straatnaam">Siloweg</meta:user-defined>
    <meta:user-defined meta:name="OVERHEIDop.straatnaam">Nieuwstraat</meta:user-defined>
    <meta:user-defined meta:name="OVERHEIDop.straatnaam">Elvis Presleystraat</meta:user-defined>
    <meta:user-defined meta:name="OVERHEIDop.straatnaam">Poproute</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DCTERMS.W3CDTF/DCTERMS.available">2020-07-08</meta:user-defined>
    <meta:user-defined meta:name="DCTERMS.W3CDTF/OVERHEIDop.jaargang">2020</meta:user-defined>
    <meta:user-defined meta:name="OVERHEIDop.publicationIssue">171176</meta:user-defined>
    <meta:user-defined meta:name="OVERHEIDop.GmbID/DC.identifier">gmb-2020-171176</meta:user-defined>
    <meta:user-defined meta:name="OVERHEIDop.versieInformatie"/>
  </office:meta>
</office:document-meta>
</file>