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rnesteinweg</text:span>
            <text:span text:style-name="nadrukvet"> 50:</text:span> bouw kleinschalige opslagruimten (23-6).</text:p>
            <text:p text:style-name="common-al">
            <text:span text:style-name="nadrukvet">Goudplevierhof</text:span>
            <text:span text:style-name="nadrukvet"> 10:</text:span> verhuur kamer aan toeristen (25-6).</text:p>
            <text:p text:style-name="common-al">
            <text:span text:style-name="nadrukvet">Gravenstraat 90:</text:span> aanbrengen zonwering (16-6).</text:p>
            <text:p text:style-name="common-al">
            <text:span text:style-name="nadrukvet">Koninginnelaan 13:</text:span> uitbreiden woning en plaatsen 2 dakkapellen (30-6).</text:p>
            <text:p text:style-name="common-al">
            <text:span text:style-name="nadrukvet">Noordweg</text:span>
            <text:span text:style-name="nadrukvet"> 498:</text:span> uitbreiden en vervangen garage (29-6).</text:p>
            <text:p text:style-name="common-al">
            <text:span text:style-name="nadrukvet">Rotterdamsekaai</text:span>
            <text:span text:style-name="nadrukvet"> 43-</text:span>
            <text:span text:style-name="nadrukvet">45:</text:span> het verbouwen van 2 gymzalen tot 14 appartementen (25-6).</text:p>
            <text:p text:style-name="common-al">
            <text:span text:style-name="nadrukvet">Turfkaai </text:span>
            <text:span text:style-name="nadrukvet">17</text:span>
            <text:span text:style-name="nadrukvet">, 17A, 17B en 19: </text:span>intern verbouwen, aanpassingen exterieur en uitvoeren onderhoud (25-6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117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4098 391364</meta:user-defined>
    <meta:user-defined meta:name="OVERHEID.EPSG28992/DC.spatial">32847.767 392775.733</meta:user-defined>
    <meta:user-defined meta:name="OVERHEID.EPSG28992/DC.spatial">31696.178 391243.178</meta:user-defined>
    <meta:user-defined meta:name="OVERHEID.EPSG28992/DC.spatial">30827.532 390904.591</meta:user-defined>
    <meta:user-defined meta:name="OVERHEID.EPSG28992/DC.spatial">31417.465 394577.814</meta:user-defined>
    <meta:user-defined meta:name="OVERHEID.EPSG28992/DC.spatial">32431 391776</meta:user-defined>
    <meta:user-defined meta:name="OVERHEID.EPSG28992/DC.spatial">32465.001 391782</meta:user-defined>
    <meta:user-defined meta:name="OVERHEID.EPSG28992/DC.spatial">31929.71 391243.974</meta:user-defined>
    <meta:user-defined meta:name="OVERHEID.EPSG28992/DC.spatial">31933 391246</meta:user-defined>
    <meta:user-defined meta:name="DC.title">AANVRAGEN OMGEVINGSVERGUNNINGEN</meta:user-defined>
    <meta:user-defined meta:name="OVERHEID.PostcodeHuisnummer/OVERHEIDop.postcodeHuisnummer">4338PD 50</meta:user-defined>
    <meta:user-defined meta:name="OVERHEID.PostcodeHuisnummer/OVERHEIDop.postcodeHuisnummer">4332CM 10</meta:user-defined>
    <meta:user-defined meta:name="OVERHEID.PostcodeHuisnummer/OVERHEIDop.postcodeHuisnummer">4331KP 90</meta:user-defined>
    <meta:user-defined meta:name="OVERHEID.PostcodeHuisnummer/OVERHEIDop.postcodeHuisnummer">4335BA 13</meta:user-defined>
    <meta:user-defined meta:name="OVERHEID.PostcodeHuisnummer/OVERHEIDop.postcodeHuisnummer">4333KN 498</meta:user-defined>
    <meta:user-defined meta:name="OVERHEID.PostcodeHuisnummer/OVERHEIDop.postcodeHuisnummer">4331GN 43</meta:user-defined>
    <meta:user-defined meta:name="OVERHEID.PostcodeHuisnummer/OVERHEIDop.postcodeHuisnummer">4331GN 45</meta:user-defined>
    <meta:user-defined meta:name="OVERHEID.PostcodeHuisnummer/OVERHEIDop.postcodeHuisnummer">4331JV 17</meta:user-defined>
    <meta:user-defined meta:name="OVERHEID.PostcodeHuisnummer/OVERHEIDop.postcodeHuisnummer">4331JV 19</meta:user-defined>
    <meta:user-defined meta:name="OVERHEIDop.straatnaam">Arnesteinweg</meta:user-defined>
    <meta:user-defined meta:name="OVERHEIDop.straatnaam">Goudplevierhof</meta:user-defined>
    <meta:user-defined meta:name="OVERHEIDop.straatnaam">Gravenstraat</meta:user-defined>
    <meta:user-defined meta:name="OVERHEIDop.straatnaam">Koninginnelaan</meta:user-defined>
    <meta:user-defined meta:name="OVERHEIDop.straatnaam">Noordweg</meta:user-defined>
    <meta:user-defined meta:name="OVERHEIDop.straatnaam">Rotterdamsekaai</meta:user-defined>
    <meta:user-defined meta:name="OVERHEIDop.straatnaam">Rotterdamsekaai</meta:user-defined>
    <meta:user-defined meta:name="OVERHEIDop.straatnaam">Turfkaai</meta:user-defined>
    <meta:user-defined meta:name="OVERHEIDop.straatnaam">Turfkaai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73</meta:user-defined>
    <meta:user-defined meta:name="OVERHEIDop.GmbID/DC.identifier">gmb-2020-171173</meta:user-defined>
    <meta:user-defined meta:name="OVERHEIDop.versieInformatie"/>
  </office:meta>
</office:document-meta>
</file>