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elkamp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WABO-2020-155 voor een omgevingsvergunning op locatie Speelkamp 13 te Leusden. De vergunning is toegekend. Het besluit betreft het wijzigen van een koz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116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66 460899</meta:user-defined>
    <meta:user-defined meta:name="DC.title">Kennisgeving besluit op aanvraag omgevingsvergunning Speelkamp 13 te Leusden</meta:user-defined>
    <meta:user-defined meta:name="OVERHEID.PostcodeHuisnummer/OVERHEIDop.postcodeHuisnummer">3831JE 13</meta:user-defined>
    <meta:user-defined meta:name="OVERHEIDop.straatnaam">Finnmark</meta:user-defined>
    <meta:user-defined meta:name="OVERHEIDop.woonplaats">Leus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68</meta:user-defined>
    <meta:user-defined meta:name="OVERHEIDop.GmbID/DC.identifier">gmb-2020-171168</meta:user-defined>
    <meta:user-defined meta:name="OVERHEIDop.versieInformatie"/>
  </office:meta>
</office:document-meta>
</file>