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Film in de buitenlucht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68</text:p>
            <text:p text:style-name="common-al">
            <text:span text:style-name="nadrukvet">Ingekomen:</text:span> 02-07-2020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Film in de buitenlucht</text:p>
            <text:p text:style-name="common-al">
            <text:span text:style-name="nadrukvet">Periode:</text:span> op 22-09-2020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6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004.29 399949.026</meta:user-defined>
    <meta:user-defined meta:name="DC.title">Melding 0-evenement, Film in de buitenlucht, Chassé Promenade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62</meta:user-defined>
    <meta:user-defined meta:name="OVERHEIDop.GmbID/DC.identifier">gmb-2020-171162</meta:user-defined>
    <meta:user-defined meta:name="OVERHEIDop.versieInformatie"/>
  </office:meta>
</office:document-meta>
</file>