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36B in Nieuwkoop - het plaatsen van een beschoeiing (Westzijde Zuidho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36B in Nieuwkoop - zaaknummer W-2020-0200 - aanvraag  omgevingsvergunning  voor het plaatsen van een beschoeiing (Westzijde Zuidhoek) - ingekomen op 11 jun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1161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61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61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460 460797</meta:user-defined>
    <meta:user-defined meta:name="DC.title">Aanvraag omgevingsvergunning Zuideinde 36B in Nieuwkoop - het plaatsen van een beschoeiing (Westzijde Zuidhoek)</meta:user-defined>
    <meta:user-defined meta:name="OVERHEID.PostcodeHuisnummer/OVERHEIDop.postcodeHuisnummer">2421AK 36</meta:user-defined>
    <meta:user-defined meta:name="OVERHEIDop.straatnaam">Zuideinde</meta:user-defined>
    <meta:user-defined meta:name="OVERHEIDop.woonplaats">Nieuwkoop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1161</meta:user-defined>
    <meta:user-defined meta:name="OVERHEIDop.GmbID/DC.identifier">gmb-2020-171161</meta:user-defined>
    <meta:user-defined meta:name="OVERHEIDop.versieInformatie"/>
  </office:meta>
</office:document-meta>
</file>