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Winkelmadepark 71, 77 t/m 89 (oneven), 93 en 97 t/m 145 (oneven) t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eren en verbouwen tot woningen</text:p>
            <text:p text:style-name="common-al">
            <text:span text:style-name="nadrukvet">Adres: </text:span>Winkelmadepark 71, 77 t/m 89 (oneven), 93 en 97 t/m 145 (oneven) te Winkel</text:p>
            <text:p text:style-name="common-al">
            <text:span text:style-name="nadrukvet">Kenmerk:</text:span> Z-26817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 juli 2020</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15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8173</meta:user-defined>
    <meta:user-defined meta:name="DCTERMS.abstract">Renoveren en verbouwen tot woninen</meta:user-defined>
    <dc:language>nl</dc:language>
    <meta:user-defined meta:name="OVERHEID.EPSG28992/DC.spatial">122177.447 529915.031</meta:user-defined>
    <meta:user-defined meta:name="DC.title">Hollands Kroon, week 27 verleende reguliere omgevingsvergunning, Winkelmadepark 71, 77 t/m 89 (oneven), 93 en 97 t/m 145 (oneven) te Winkel</meta:user-defined>
    <meta:user-defined meta:name="OVERHEID.PostcodeHuisnummer/OVERHEIDop.postcodeHuisnummer">1731SH 25</meta:user-defined>
    <meta:user-defined meta:name="OVERHEIDop.straatnaam">Winkelmadepark</meta:user-defined>
    <meta:user-defined meta:name="OVERHEIDop.woonplaats">Winkel</meta:user-defined>
    <meta:user-defined meta:name="DCTERMS.W3CDTF/DCTERMS.available">2020-07-06</meta:user-defined>
    <meta:user-defined meta:name="DCTERMS.W3CDTF/OVERHEIDop.jaargang">2020</meta:user-defined>
    <meta:user-defined meta:name="OVERHEIDop.publicationIssue">171153</meta:user-defined>
    <meta:user-defined meta:name="OVERHEIDop.GmbID/DC.identifier">gmb-2020-171153</meta:user-defined>
    <meta:user-defined meta:name="OVERHEIDop.versieInformatie"/>
  </office:meta>
</office:document-meta>
</file>