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3162 - Gemeente Stadskanaal - Verleend: omgevingsvergunning (reguliere procedure) voor het uitbreiden van een woning, Beumeesweg 1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1 juli 2020 de volgende omgevingsvergunning is verleend:</text:p>
            <text:p text:style-name="common-al">- Beumeesweg 12, 9661 AH Alteveer, het uitbreid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162</meta:user-defined>
    <dc:language>nl</dc:language>
    <meta:user-defined meta:name="OVERHEID.EPSG28992/DC.spatial">264872.25 562904.5</meta:user-defined>
    <meta:user-defined meta:name="DC.title">Z-20-073162 - Gemeente Stadskanaal - Verleend: omgevingsvergunning (reguliere procedure) voor het uitbreiden van een woning, Beumeesweg 12 in Alteveer</meta:user-defined>
    <meta:user-defined meta:name="OVERHEID.PostcodeHuisnummer/OVERHEIDop.postcodeHuisnummer">9661AH 12</meta:user-defined>
    <meta:user-defined meta:name="OVERHEIDop.straatnaam">Beumeesweg</meta:user-defined>
    <meta:user-defined meta:name="OVERHEIDop.woonplaats">Alte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47</meta:user-defined>
    <meta:user-defined meta:name="OVERHEIDop.GmbID/DC.identifier">gmb-2020-171147</meta:user-defined>
    <meta:user-defined meta:name="OVERHEIDop.versieInformatie"/>
  </office:meta>
</office:document-meta>
</file>