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rhors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WABO-2020-091 voor een omgevingsvergunning op locatie Ruiterhorst 6 te Leusden. De vergunning is toegeken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14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78 460656.31</meta:user-defined>
    <meta:user-defined meta:name="DC.title">Kennisgeving besluit op aanvraag omgevingsvergunning Ruiterhorst 6 te Leusden</meta:user-defined>
    <meta:user-defined meta:name="OVERHEID.PostcodeHuisnummer/OVERHEIDop.postcodeHuisnummer">3833WE 6</meta:user-defined>
    <meta:user-defined meta:name="OVERHEIDop.straatnaam">Ruiterhorst</meta:user-defined>
    <meta:user-defined meta:name="OVERHEIDop.woonplaats">Leus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46</meta:user-defined>
    <meta:user-defined meta:name="OVERHEIDop.GmbID/DC.identifier">gmb-2020-171146</meta:user-defined>
    <meta:user-defined meta:name="OVERHEIDop.versieInformatie"/>
  </office:meta>
</office:document-meta>
</file>