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als bedoeld in artikel 6.24 Wet ruimtelijke ordening gemeente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5 mei 2020 een overeenkomst over grondexploitatie als bedoeld in artikel 6.24 Wet ruimtelijke ordening zijn aangegaan met de exploitant van een locatie aan de Boekelseweg 5 te Erp in de gemeente Meierijstad. De anterieure overeenkomst gaat over kostenverhaal en over gemeentelijke medewerking ten behoeve van de realisatie van een project dat voorziet in het beëindigen van een intensieve veehouderij, slopen van vier bouwwerken en gedeeltelijk slopen van een vijfde bouwwerk, oprichten van een grondgebonden akkerbouwbedrijf, insectenkwekerij en het hobbymatig houden van 15 schapen en realiseren van zonnepanelen op het maaiveld met een oppervlakte van maximaal 3.040 m2, zoals omschreven in artikel 6 (project).</text:p>
            <text:p text:style-name="last-al">Een zakelijke beschrijving van de inhoud van de overeenkomst als bedoeld in artikel 6.2.12 Besluit ruimtelijke ordening ligt van 6 juli 2020 tot en met 3 augustus 2020 ter inzage in het gemeentehuis te Veghel.</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6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14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Meierijstad</meta:user-defined>
    <meta:user-defined meta:name="OVERHEID.Informatietype/DC.type">officiële publicatie</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TaxonomieBeleidsagenda/OVERHEID.category">Ruimte en infrastructuur | Organisatie en beleid</meta:user-defined>
    <dc:language>nl</dc:language>
    <meta:user-defined meta:name="OVERHEID.Gemeente/DC.spatial">Meierijstad</meta:user-defined>
    <meta:user-defined meta:name="OVERHEID.EPSG28992/DC.spatial">171879 401784</meta:user-defined>
    <meta:user-defined meta:name="DC.title">Overeenkomst over grondexploitatie als bedoeld in artikel 6.24 Wet ruimtelijke ordening gemeente Meierijstad</meta:user-defined>
    <meta:user-defined meta:name="OVERHEID.PostcodeHuisnummer/OVERHEIDop.postcodeHuisnummer">5469SZ 5</meta:user-defined>
    <meta:user-defined meta:name="OVERHEIDop.straatnaam">Boekelseweg</meta:user-defined>
    <meta:user-defined meta:name="OVERHEIDop.woonplaats">Erp</meta:user-defined>
    <meta:user-defined meta:name="DCTERMS.W3CDTF/DCTERMS.available">2020-07-06</meta:user-defined>
    <meta:user-defined meta:name="DCTERMS.W3CDTF/OVERHEIDop.jaargang">2020</meta:user-defined>
    <meta:user-defined meta:name="OVERHEIDop.publicationIssue">171145</meta:user-defined>
    <meta:user-defined meta:name="OVERHEIDop.GmbID/DC.identifier">gmb-2020-171145</meta:user-defined>
    <meta:user-defined meta:name="OVERHEIDop.versieInformatie"/>
  </office:meta>
</office:document-meta>
</file>