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669 - Gemeente Stadskanaal - Aangevraagd: omgevingsvergunning (reguliere procedure) voor nieuwbouw schuur, Veenhuizen 2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een aanvraag om een omgevingsvergunning als bedoeld in de Wet algemene bepalingen omgevingsrecht (Wabo) ingediend voor:</text:p>
            <text:p text:style-name="common-al">- Veenhuizen 20, 9591 TGOnstwedde, nieuwbouw schuur. </text:p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669</meta:user-defined>
    <dc:language>nl</dc:language>
    <meta:user-defined meta:name="OVERHEID.EPSG28992/DC.spatial">264209.719 559728.938</meta:user-defined>
    <meta:user-defined meta:name="DC.title">Z-20-073669 - Gemeente Stadskanaal - Aangevraagd: omgevingsvergunning (reguliere procedure) voor nieuwbouw schuur, Veenhuizen 20 in Onstwedde</meta:user-defined>
    <meta:user-defined meta:name="OVERHEID.PostcodeHuisnummer/OVERHEIDop.postcodeHuisnummer">9591TG 20</meta:user-defined>
    <meta:user-defined meta:name="OVERHEIDop.straatnaam">Veenhuizen</meta:user-defined>
    <meta:user-defined meta:name="OVERHEIDop.woonplaats">Onstwed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41</meta:user-defined>
    <meta:user-defined meta:name="OVERHEIDop.GmbID/DC.identifier">gmb-2020-171141</meta:user-defined>
    <meta:user-defined meta:name="OVERHEIDop.versieInformatie"/>
  </office:meta>
</office:document-meta>
</file>