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670 - Gemeente Stadskanaal - Verleend: omgevingsvergunning (reguliere procedure) voor plaatsen van bewegwijzeringsbord perceel E 5427 nabij ovonde Treant (Refaja), Van Boekerenweg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9 juni 2020 de volgende omgevingsvergunning is verleend:</text:p>
            <text:p text:style-name="common-al">- Van Boekerenweg, 9501GD Stadskanaal, plaatsen van bewegwijzeringsbord perceel E 5427 nabij ovonde Treant (Refaja).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114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4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670</meta:user-defined>
    <dc:language>nl</dc:language>
    <meta:user-defined meta:name="OVERHEID.EPSG28992/DC.spatial">258821.587 558320.792</meta:user-defined>
    <meta:user-defined meta:name="DC.title">Z-20-072670 - Gemeente Stadskanaal - Verleend: omgevingsvergunning (reguliere procedure) voor plaatsen van bewegwijzeringsbord perceel E 5427 nabij ovonde Treant (Refaja), Van Boekerenweg in Stadskanaal</meta:user-defined>
    <meta:user-defined meta:name="OVERHEID.PostcodeHuisnummer/OVERHEIDop.postcodeHuisnummer">9501HE 12</meta:user-defined>
    <meta:user-defined meta:name="OVERHEIDop.straatnaam">Boerhaavestraat</meta:user-defined>
    <meta:user-defined meta:name="OVERHEIDop.woonplaats">Stadskanaal</meta:user-defined>
    <meta:user-defined meta:name="DCTERMS.W3CDTF/DCTERMS.available">2020-07-08</meta:user-defined>
    <meta:user-defined meta:name="DCTERMS.W3CDTF/OVERHEIDop.jaargang">2020</meta:user-defined>
    <meta:user-defined meta:name="OVERHEIDop.publicationIssue">171140</meta:user-defined>
    <meta:user-defined meta:name="OVERHEIDop.GmbID/DC.identifier">gmb-2020-171140</meta:user-defined>
    <meta:user-defined meta:name="OVERHEIDop.versieInformatie"/>
  </office:meta>
</office:document-meta>
</file>