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2723 - Gemeente Stadskanaal - Aangevraagd: omgevingsvergunning (reguliere procedure) voor nieuwbouw woning, Musselweg 7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is een aanvraag om een omgevingsvergunning als bedoeld in de Wet algemene bepalingen omgevingsrecht (Wabo) ingediend voor:</text:p>
            <text:p text:style-name="common-al">- Musselweg 79, 9584 ABMussel, nieuwbouw woning.</text:p>
            <text:p text:style-name="common-al">Tegen ingekomen aanvragen kan geen bezwaar gemaakt wo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1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723</meta:user-defined>
    <dc:language>nl</dc:language>
    <meta:user-defined meta:name="OVERHEID.EPSG28992/DC.spatial">266075.363 553786.873</meta:user-defined>
    <meta:user-defined meta:name="DC.title">Z-20-072723 - Gemeente Stadskanaal - Aangevraagd: omgevingsvergunning (reguliere procedure) voor nieuwbouw woning, Musselweg 79 in Mussel</meta:user-defined>
    <meta:user-defined meta:name="OVERHEID.PostcodeHuisnummer/OVERHEIDop.postcodeHuisnummer">9584AB 77</meta:user-defined>
    <meta:user-defined meta:name="OVERHEIDop.straatnaam">Musselweg</meta:user-defined>
    <meta:user-defined meta:name="OVERHEIDop.woonplaats">Muss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38</meta:user-defined>
    <meta:user-defined meta:name="OVERHEIDop.GmbID/DC.identifier">gmb-2020-171138</meta:user-defined>
    <meta:user-defined meta:name="OVERHEIDop.versieInformatie"/>
  </office:meta>
</office:document-meta>
</file>