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2396 - Gemeente Stadskanaal - Verleend: omgevingsvergunning (reguliere procedure)  voor het plaatsen van zonnepanelen op een schuur, Smeerling 1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4 juni 2020 de volgende omgevingsvergunning is verleend:</text:p>
            <text:p text:style-name="common-al"> Smeerling 17, 9591 TX Onstwedde, het plaatsen van zonnepanelen op een schuur.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113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3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3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2396</meta:user-defined>
    <dc:language>nl</dc:language>
    <meta:user-defined meta:name="OVERHEID.EPSG28992/DC.spatial">268620.063 560908.5</meta:user-defined>
    <meta:user-defined meta:name="DC.title">Z-20-072396 - Gemeente Stadskanaal - Verleend: omgevingsvergunning (reguliere procedure)  voor het plaatsen van zonnepanelen op een schuur, Smeerling 17 in Onstwedde</meta:user-defined>
    <meta:user-defined meta:name="OVERHEID.PostcodeHuisnummer/OVERHEIDop.postcodeHuisnummer">9591TX 17</meta:user-defined>
    <meta:user-defined meta:name="OVERHEIDop.straatnaam">Smeerling</meta:user-defined>
    <meta:user-defined meta:name="OVERHEIDop.woonplaats">Onstwedde</meta:user-defined>
    <meta:user-defined meta:name="DCTERMS.W3CDTF/DCTERMS.available">2020-07-08</meta:user-defined>
    <meta:user-defined meta:name="DCTERMS.W3CDTF/OVERHEIDop.jaargang">2020</meta:user-defined>
    <meta:user-defined meta:name="OVERHEIDop.publicationIssue">171136</meta:user-defined>
    <meta:user-defined meta:name="OVERHEIDop.GmbID/DC.identifier">gmb-2020-171136</meta:user-defined>
    <meta:user-defined meta:name="OVERHEIDop.versieInformatie"/>
  </office:meta>
</office:document-meta>
</file>