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408 - Gemeente Stadskanaal – Melding Activiteitenbesluit, Alteveersterweg 2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Alteveersterweg 24 in Alteveer, veranderen bedrijf Mts Bruin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408</meta:user-defined>
    <dc:language>nl</dc:language>
    <meta:user-defined meta:name="OVERHEID.EPSG28992/DC.spatial">262261.875 561626</meta:user-defined>
    <meta:user-defined meta:name="DC.title">Z-20-072408 - Gemeente Stadskanaal – Melding Activiteitenbesluit, Alteveersterweg 24 in Alteveer</meta:user-defined>
    <meta:user-defined meta:name="OVERHEID.PostcodeHuisnummer/OVERHEIDop.postcodeHuisnummer">9661TB 24</meta:user-defined>
    <meta:user-defined meta:name="OVERHEIDop.straatnaam">Alteveersterweg</meta:user-defined>
    <meta:user-defined meta:name="OVERHEIDop.woonplaats">Alte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33</meta:user-defined>
    <meta:user-defined meta:name="OVERHEIDop.GmbID/DC.identifier">gmb-2020-171133</meta:user-defined>
    <meta:user-defined meta:name="OVERHEIDop.versieInformatie"/>
  </office:meta>
</office:document-meta>
</file>