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2018 van de gemeente Heerde  (Verordening BRP 2018 gemeente Heerde)</text:p>
      <text:section text:name="regeling_id1-3-2" text:style-name="regeling">
        <text:section text:name="aanhef_id1-3-2-1" text:style-name="aanhef">
          <text:section text:name="preambule_id1-3-2-1-1" text:style-name="preambule">
            <text:p text:style-name="al">De raad der gemeente Heerde</text:p>
            <text:p text:style-name="al"/>
            <text:p text:style-name="al">Gezien het voorstel van het college van burgemeester en wethouders d.d. 14-08-2018</text:p>
            <text:p text:style-name="al"/>
            <text:p text:style-name="al">Gelet op de</text:p>
            <text:p text:style-name="al">- Artikelen 3.8 en 3.9 van de Wet basisregistratie personen</text:p>
            <text:p text:style-name="al">- Algemene verordening gegevensbescherming</text:p>
            <text:p text:style-name="al"/>
            <text:p text:style-name="al">BESLUIT:</text:p>
            <text:p text:style-name="al"/>
            <text:p text:style-name="al">1. Verordening gegevensverstrekking basisregistratie personen 2018 vast te stellen;</text:p>
            <text:p text:style-name="al">2. Verordening basisregistratie personen van de gemeente Heerde (Verordening BRP 2014)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Het college van burgemeester en wethouders geeft, met inachtneming van het besluit als bedoeld in artikel 3.2 van de Wet basisregistratie personen voor de gemeente Heerde, nadere invulling aan de verstrekking van gegevens uit de basisregistratie aan organen van de gemeente Heerde;</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1">
                <text:number>1.</text:number>
                <text:p text:style-name="al">Het college van burgemeester en wethouders kan op verzoek van een derde over een ingeschrevene die ingezetene is van de gemeente Heerde en over een overledene die op het moment van overlijden ingezetene van de gemeente Heerde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Heerde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trekking verordening basisregistratie personen van de gemeente Heerde</text:p>
            <text:p text:style-name="al">De verordening basisregistratie personen van de gemeente Heerde van 14 juli 2014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met ingang van de dag na haar bekendmaking en werkt terug tot en met 25 mei 2018.</text:p>
              </text:list-item>
              <text:list-item text:style-override="id1-3-2-2-5-2-2">
                <text:number>2.</text:number>
                <text:p text:style-name="al">Deze Verordening kan worden aangehaald als: Verordening basisregistratie personen 2018 van de gemeente Heerde (Verordening BRP 2018 gemeente Heerde).</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september 2018.</text:span></text:p>
            <text:p><text:span text:style-name="functie">De griffier, Mevrouw B. Espeldoorn </text:span></text:p>
            <text:p><text:span text:style-name="functie">De voorzitter, Mr. G.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1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Recht | Burgerlijk recht</meta:user-defined>
    <meta:user-defined meta:name="DC.source">artikel 3.8 van de Aanpassingswet basisregistratie personen]|[1.0:c:BWBR0033721&amp;artikel=3.8&amp;g=2014-01-06</meta:user-defined>
    <meta:user-defined meta:name="DC.source">https://eur-lex.europa.eu/legal-content/NL/TXT/?uri=CELEX%3A32016R0679</meta:user-defined>
    <meta:user-defined meta:name="DC.source">artikel 3.9 van de Wet basisregistratie personen]|[1.0:c:BWBR0033715&amp;artikel=3.9&amp;g=2019-02-03</meta:user-defined>
    <meta:user-defined meta:name="DCTERMS.alternative">Verordening basisregistratie personen 2018 van de gemeente Heerde (Verordening BRP 2018 gemeente Heerde)</meta:user-defined>
    <dc:language>nl</dc:language>
    <meta:user-defined meta:name="OVERHEID.Gemeente/DC.spatial">Heerde</meta:user-defined>
    <meta:user-defined meta:name="OVERHEID.EPSG28992/DC.spatial">199148 488833</meta:user-defined>
    <meta:user-defined meta:name="DC.title">Verordening basisregistratie personen 2018 van de gemeente Heerde  (Verordening BRP 2018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1-23</meta:user-defined>
    <meta:user-defined meta:name="DCTERMS.W3CDTF/OVERHEIDop.jaargang">2020</meta:user-defined>
    <meta:user-defined meta:name="OVERHEIDop.externeBijlage">Collegebesluit Regeling gegevensverstrekking BRP|exb-2020-2958</meta:user-defined>
    <meta:user-defined meta:name="OVERHEIDop.publicationIssue">17113</meta:user-defined>
    <meta:user-defined meta:name="OVERHEIDop.betreftRegeling">CVDR636417_1</meta:user-defined>
    <meta:user-defined meta:name="xs:date/OVERHEIDop.startdatum">2018-10-03</meta:user-defined>
    <meta:user-defined meta:name="OVERHEIDop.GmbID/DC.identifier">gmb-2020-17113</meta:user-defined>
    <meta:user-defined meta:name="OVERHEIDop.versieInformatie"/>
  </office:meta>
</office:document-meta>
</file>