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inx Zuid Blok 8 te Maastricht. Kennisgeving nieuwe aanvraag omgevingsvergunning, het realiseren van 2 woonblokken (78 apparteme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11WB</text:p>
            <text:p text:style-name="common-al">
            <text:span text:style-name="nadrukvet">Sphinx Zuid Blok 8 te Maastricht</text:span>
          </text:p>
            <text:p text:style-name="common-al">
            <text:span text:style-name="nadrukvet">het realiseren van 2 woonblokken (78 appartemenen)</text:span>
          </text:p>
            <text:p text:style-name="common-al"/>
            <text:p text:style-name="common-al">
            <text:span text:style-name="nadrukvet">Datum ontvangst aanvraag:</text:span> 30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112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2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2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06.64 318421.96</meta:user-defined>
    <meta:user-defined meta:name="DC.title">Sphinx Zuid Blok 8 te Maastricht. Kennisgeving nieuwe aanvraag omgevingsvergunning, het realiseren van 2 woonblokken (78 appartemenen)</meta:user-defined>
    <meta:user-defined meta:name="OVERHEID.PostcodeHuisnummer/OVERHEIDop.postcodeHuisnummer">6211WH 7</meta:user-defined>
    <meta:user-defined meta:name="OVERHEIDop.straatnaam">Dokter Frans Fouquetstraat</meta:user-defined>
    <meta:user-defined meta:name="OVERHEIDop.woonplaats">Maastricht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126</meta:user-defined>
    <meta:user-defined meta:name="OVERHEIDop.GmbID/DC.identifier">gmb-2020-171126</meta:user-defined>
    <meta:user-defined meta:name="OVERHEIDop.versieInformatie"/>
  </office:meta>
</office:document-meta>
</file>