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bovenwoning alsmede het bouwen van een aanbouw en dakterras, Jansveld 27 B te Utrecht, HZ_WABO-20-22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veld 27 B te Utrecht</text:span>
          </text:p>
            <text:p text:style-name="common-al">HZ_WABO-20-22644</text:p>
            <text:p text:style-name="common-al">Toelichting: het splitsen van een bovenwoning alsmede het bouwen van een aanbouw en dakterras</text:p>
            <text:p text:style-name="common-al">Datum ontvangst aanvraag: 1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11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1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1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12.62 456265.87</meta:user-defined>
    <meta:user-defined meta:name="DC.title">Aanvraag omgevingsvergunning, het splitsen van een bovenwoning alsmede het bouwen van een aanbouw en dakterras, Jansveld 27 B te Utrecht, HZ_WABO-20-22644</meta:user-defined>
    <meta:user-defined meta:name="OVERHEID.PostcodeHuisnummer/OVERHEIDop.postcodeHuisnummer">3512BE 27</meta:user-defined>
    <meta:user-defined meta:name="OVERHEIDop.straatnaam">Jansveld</meta:user-defined>
    <meta:user-defined meta:name="OVERHEIDop.woonplaats">Utrecht</meta:user-defined>
    <meta:user-defined meta:name="DCTERMS.W3CDTF/DCTERMS.available">2020-07-06</meta:user-defined>
    <meta:user-defined meta:name="OVERHEIDop.externeBijlage">Publiceerbaar-A|exb-2020-35458</meta:user-defined>
    <meta:user-defined meta:name="DCTERMS.W3CDTF/OVERHEIDop.jaargang">2020</meta:user-defined>
    <meta:user-defined meta:name="OVERHEIDop.publicationIssue">171115</meta:user-defined>
    <meta:user-defined meta:name="OVERHEIDop.GmbID/DC.identifier">gmb-2020-171115</meta:user-defined>
    <meta:user-defined meta:name="OVERHEIDop.versieInformatie"/>
  </office:meta>
</office:document-meta>
</file>