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20 huurwoningen op de locatie Stobbenakker (oneven) 23 t/m 41, Ganzeboomsland (oneven) 3 t/m 11 en Ganzeboomsland (even) 4 t/m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li 2020</text:p>
            <text:p text:style-name="common-al">Kenmerk: SXO-2020-027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111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99.28 471437.33</meta:user-defined>
    <meta:user-defined meta:name="DC.title">Omgevingsvergunning toegekend voor het bouwen van 20 huurwoningen op de locatie Stobbenakker (oneven) 23 t/m 41, Ganzeboomsland (oneven) 3 t/m 11 en Ganzeboomsland (even) 4 t/m 12 in Twello</meta:user-defined>
    <meta:user-defined meta:name="OVERHEID.PostcodeHuisnummer/OVERHEIDop.postcodeHuisnummer">7391LZ 30</meta:user-defined>
    <meta:user-defined meta:name="OVERHEIDop.straatnaam">Stobbenakker</meta:user-defined>
    <meta:user-defined meta:name="OVERHEIDop.woonplaats">Twello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14</meta:user-defined>
    <meta:user-defined meta:name="OVERHEIDop.GmbID/DC.identifier">gmb-2020-171114</meta:user-defined>
    <meta:user-defined meta:name="OVERHEIDop.versieInformatie"/>
  </office:meta>
</office:document-meta>
</file>