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sca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zuilbeuk</text:p>
            <text:p text:style-name="common-al">(ontvangstdatum 1-7-2020, zaaknummer 4976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28.057 505791.662</meta:user-defined>
    <meta:user-defined meta:name="DC.title">Aanvraag omgevingsvergunning Tosca 22 in Kampen</meta:user-defined>
    <meta:user-defined meta:name="OVERHEID.PostcodeHuisnummer/OVERHEIDop.postcodeHuisnummer">8265SL 22</meta:user-defined>
    <meta:user-defined meta:name="OVERHEIDop.straatnaam">Tosca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07</meta:user-defined>
    <meta:user-defined meta:name="OVERHEIDop.GmbID/DC.identifier">gmb-2020-171107</meta:user-defined>
    <meta:user-defined meta:name="OVERHEIDop.versieInformatie"/>
  </office:meta>
</office:document-meta>
</file>