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 Reglement Burgerlijke Stand 2020</text:p>
      <text:section text:name="regeling_id1-3-2" text:style-name="regeling">
        <text:section text:name="aanhef_id1-3-2-1" text:style-name="aanhef">
          <text:section text:name="preambule_id1-3-2-1-1" text:style-name="preambule">
            <text:p text:style-name="al">Gemeente Zwolle, bekendmaking beleidsregel Reglement Burgerlijke Stand 2020.</text:p>
            <text:p text:style-name="al">Het college van burgemeester en wethouders heeft in de vergadering van 16 juni 2020 het Reglement Burgerlijke Stand 2020 vastgesteld. Dit reglement treedt met terugwerkende kracht op 1 juli 2020 in werking.</text:p>
          </text:section>
        </text:section>
        <text:section text:name="regeling-tekst_id1-3-2-2" text:style-name="regeling-tekst">
          <text:section text:name="artikel_id1-3-2-2-1" text:style-name="artikel">
            <text:p text:style-name="artikel_kop_titel"/>
            <text:p text:style-name="al">Reglement met bepalingen over ambtenaren van de burgerlijke stand, de buitengewone ambtenaren van de burgerlijke stand, de voltrekkingen en de openstelling van het bureau van de burgerlijke stand.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de ambtenaar als bedoeld in artikel 1:16, eerste volzin van het Burgerlijk Wetboek,</text:p>
              </text:list-item>
              <text:list-item text:style-override="id1-3-2-2-2-3-4">
                <text:number>d.</text:number>
                <text:p text:style-name="al">buitengewoon ambtenaar van de burgerlijke stand: de ambtenaar als bedoeld in artikel 1:16, tweede volzin van het Burgerlijk Wetboek,</text:p>
              </text:list-item>
              <text:list-item text:style-override="id1-3-2-2-2-3-5">
                <text:number>e.</text:number>
                <text:p text:style-name="al">gemeentehuis: plaats die bij besluit door het bevoegd orgaan als zodanig is aangewezen,</text:p>
              </text:list-item>
              <text:list-item text:style-override="id1-3-2-2-2-3-6">
                <text:number>f.</text:number>
                <text:p text:style-name="al">verbintenis: een huwelijk, geregistreerd partnerschap of omzetting van een geregistreerd partnerschap naar een huwelijk,</text:p>
              </text:list-item>
              <text:list-item text:style-override="id1-3-2-2-2-3-7">
                <text:number>g.</text:number>
                <text:p text:style-name="al">voltrekking: het sluiten van een verbintenis,</text:p>
              </text:list-item>
              <text:list-item text:style-override="id1-3-2-2-2-3-8">
                <text:number>h.</text:number>
                <text:p text:style-name="al">partijen: degenen die een verbintenis met elkaar aangaan.</text:p>
              </text:list-item>
            </text:list>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1">
                <text:number>1.</text:number>
                <text:p text:style-name="al">Voor aanwijzing tot ambtenaar van de burgerlijke stand komen uitsluitend in aanmerking medewerkers van de gemeente Zwolle, die gewoonlijk belast zijn met het opnemen in de onder hem berustende registers van de burgerlijke stand van akten en de daaraan toe te voegen latere vermeldingen, alsmede al datgene wat de instandhouding van de registers en de zorg voor de toegankelijkheid van de daarin neergelegde gegevens betreft, zoals bedoeld in de wet. </text:p>
              </text:list-item>
              <text:list-item text:style-override="id1-3-2-2-3-2-2">
                <text:number>2.</text:number>
                <text:p text:style-name="al">Voor aanwijzing tot buitengewoon ambtenaar van de burgerlijke stand die uitsluitend worden belast met taken zoals omschreven in artikel 16a, lid 2 van de wet komen personen, anders dan bedoeld in lid 1, in aanmerking. </text:p>
              </text:list-item>
            </text:list>
          </text:section>
          <text:section text:name="artikel_id1-3-2-2-4" text:style-name="artikel">
            <text:p text:style-name="artikel_kop_titel"><text:span text:style-name="artikel_kop_label">Artikel</text:span> <text:span text:style-name="artikel_kop_nr">3</text:span> Aanwijzingsperiode</text:p>
            <text:list text:style-name="id1-3-2-2-4-2">
              <text:list-item text:style-override="id1-3-2-2-4-2-1">
                <text:number>1.</text:number>
                <text:p text:style-name="al">De ambtenaar van de burgerlijke stand als bedoeld in artikel 2, lid 1, wordt aangewezen voor de periode dat hij onafgebroken in dienst is van de gemeente Zwolle en belast is met de daarin vermelde werkzaamheden. </text:p>
              </text:list-item>
              <text:list-item text:style-override="id1-3-2-2-4-2-2">
                <text:number>2.</text:number>
                <text:p text:style-name="al">De buitengewoon ambtenaar van de burgerlijke stand die structureel voltrekkingen verricht:</text:p>
                <text:list text:style-name="id1-3-2-2-4-2-2-3">
                  <text:list-item text:style-override="id1-3-2-2-4-2-2-3-1">
                    <text:number>a.</text:number>
                    <text:p text:style-name="al">wordt aangewezen tot de dag waarop de AOW-gerechtigde leeftijd is bereikt;</text:p>
                  </text:list-item>
                  <text:list-item text:style-override="id1-3-2-2-4-2-2-3-2">
                    <text:number>b.</text:number>
                    <text:p text:style-name="al">kan na het bereiken van de AOW-gerechtigde leeftijd op zijn verzoek telkens voor 1 jaar worden aangewezen, mits het Management Team Zwolle daarmee instemt en maximaal tot het bereiken van de 70-jarige leeftijd;</text:p>
                  </text:list-item>
                  <text:list-item text:style-override="id1-3-2-2-4-2-2-3-3">
                    <text:number>c.</text:number>
                    <text:p text:style-name="al">bij een eerdere beëindiging van de arbeidsovereenkomst eindigt de aanwijzingsperiode bedoeld onder a en b met ingang van de dag van beëindiging van de arbeidsovereenkomst. </text:p>
                  </text:list-item>
                </text:list>
              </text:list-item>
              <text:list-item text:style-override="id1-3-2-2-4-2-3">
                <text:number>3.</text:number>
                <text:p text:style-name="al">De buitengewoon ambtenaar van de burgerlijke stand die eenmalig en op verzoek van partijen een voltrekking doet, wordt uitsluitend aangewezen voor de dag waarop die voltrekking plaatsvindt.</text:p>
              </text:list-item>
            </text:list>
          </text:section>
          <text:section text:name="artikel_id1-3-2-2-5" text:style-name="artikel">
            <text:p text:style-name="artikel_kop_titel"><text:span text:style-name="artikel_kop_label">Artikel</text:span> <text:span text:style-name="artikel_kop_nr">4</text:span> Salaris</text:p>
            <text:list text:style-name="id1-3-2-2-5-2">
              <text:list-item text:style-override="id1-3-2-2-5-2-1">
                <text:number>1.</text:number>
                <text:p text:style-name="al">De (buitengewoon) ambtenaar van de burgerlijke stand die buiten zijn feitelijke arbeidsduur als aangestelde medewerker van de gemeente Zwolle een voltrekking doet, ontvangt daarvoor een salaris, zoals is opgenomen in de abeidsovereenkomst van de buitengewoon ambtenaar van de burgerlijke stand. </text:p>
              </text:list-item>
              <text:list-item text:style-override="id1-3-2-2-5-2-2">
                <text:number>2.</text:number>
                <text:p text:style-name="al">De buitengewoon ambtenaar van de burgerlijke stand die benoemd is voor één dag voor het voltrekken van een huwelijk/geregistreerd partnerschap of de buitengewoon ambtenaar van de burgerlijke stand die tevens lid is van de raad, wethouder of burgemeester van de gemeente Zwolle is, ontvangt geen salaris voor het voltrekken van een huwelijk/geregistreerd partnerschap. </text:p>
              </text:list-item>
            </text:list>
          </text:section>
          <text:section text:name="artikel_id1-3-2-2-6" text:style-name="artikel">
            <text:p text:style-name="artikel_kop_titel"><text:span text:style-name="artikel_kop_label">Artikel</text:span> <text:span text:style-name="artikel_kop_nr">5</text:span> Leiding burgerlijke stand</text:p>
            <text:p text:style-name="al">De lijnmanager waar de werkzaamheden – zoals bedoeld in artikel 2 - organisatorisch zijn ondergebracht, is belast met de leiding van het bureau van de burgerlijke stand. </text:p>
          </text:section>
          <text:section text:name="artikel_id1-3-2-2-7" text:style-name="artikel">
            <text:p text:style-name="artikel_kop_titel"><text:span text:style-name="artikel_kop_label">Artikel</text:span> <text:span text:style-name="artikel_kop_nr">6</text:span> Locatie</text:p>
            <text:p text:style-name="al">Als gemeentehuis waar voltrekkingen kunnen plaatsvinden, geldt elke plaats binnen de gemeentegrenzen van de gemeente Zwolle onder voorwaarde dat:</text:p>
            <text:list text:style-name="id1-3-2-2-7-3">
              <text:list-item text:style-override="id1-3-2-2-7-3-1">
                <text:number>a.</text:number>
                <text:p text:style-name="al">de eigenaar dan wel gebruiker van de plaats schriftelijk toestemming heeft verleend;</text:p>
              </text:list-item>
              <text:list-item text:style-override="id1-3-2-2-7-3-2">
                <text:number>b.</text:number>
                <text:p text:style-name="al">de veiligheid van de (buitengewoon) ambtenaar van de burgerlijke stand is gewaarborgd;</text:p>
              </text:list-item>
              <text:list-item text:style-override="id1-3-2-2-7-3-3">
                <text:number>c.</text:number>
                <text:p text:style-name="al">bestaande wetten, regels of gebruiken zich niet verzetten tegen het gebruik van de ruimte en/of het gebied waar de voorgenomen voltrekking plaatsvindt. </text:p>
              </text:list-item>
            </text:list>
          </text:section>
          <text:section text:name="artikel_id1-3-2-2-8" text:style-name="artikel">
            <text:p text:style-name="artikel_kop_titel"><text:span text:style-name="artikel_kop_label">Artikel</text:span> <text:span text:style-name="artikel_kop_nr">7</text:span> Reguliere wijze van voltrekking</text:p>
            <text:p text:style-name="al">Een reguliere voltrekking vindt plaats:</text:p>
            <text:list text:style-name="id1-3-2-2-8-3">
              <text:list-item text:style-override="id1-3-2-2-8-3-1">
                <text:number>a.</text:number>
                <text:p text:style-name="al">in de Schepenzaal, of </text:p>
              </text:list-item>
              <text:list-item text:style-override="id1-3-2-2-8-3-2">
                <text:number>b.</text:number>
                <text:p text:style-name="al">op een door partijen gekozen locatie; met inachtneming van de voorwaarden genoemd in artikel 6.</text:p>
              </text:list-item>
            </text:list>
          </text:section>
          <text:section text:name="artikel_id1-3-2-2-9" text:style-name="artikel">
            <text:p text:style-name="artikel_kop_titel"><text:span text:style-name="artikel_kop_label">Artikel</text:span> <text:span text:style-name="artikel_kop_nr">8</text:span> Specifieke wijze van voltrekking</text:p>
            <text:list text:style-name="id1-3-2-2-9-2">
              <text:list-item text:style-override="id1-3-2-2-9-2-1">
                <text:number>1.</text:number>
                <text:p text:style-name="al">De voltrekking als bedoeld in artikel 4 van de Wet rechten burgerlijke stand:</text:p>
              </text:list-item>
              <text:list-item text:style-override="id1-3-2-2-9-2-2">
                <text:number>a.</text:number>
                <text:p text:style-name="al">is alleen opengesteld voor partijen waarvan er tenminste één in de basisregistratie personen van Zwolle is ingeschreven én kwijtschelding van de gemeentelijke belastingen heeft op het moment dat de verbintenis wordt vastgelegd;</text:p>
              </text:list-item>
              <text:list-item text:style-override="id1-3-2-2-9-2-3">
                <text:number>b.</text:number>
                <text:p text:style-name="al">vindt - naar keuze van partijen - plaats in de Schepenzaal of in het Stadskantoor;</text:p>
              </text:list-item>
              <text:list-item text:style-override="id1-3-2-2-9-2-4">
                <text:number>c.</text:number>
                <text:p text:style-name="al">wordt bij een voltrekking in de Schepenzaal verricht door een door partijen gekozen (buitengewoon) ambtenaar van de burgerlijke stand, niet zijnde een ambtenaar van de burgerlijke stand als bedoeld in artikel 3, lid 3;</text:p>
              </text:list-item>
              <text:list-item text:style-override="id1-3-2-2-9-2-5">
                <text:number>d.</text:number>
                <text:p text:style-name="al">wordt bij een voltrekking in het stadskantoor verricht door een door de gemeente aangewezen (buitengewoon) ambtenaar van de burgerlijke stand.</text:p>
              </text:list-item>
              <text:list-item text:style-override="id1-3-2-2-9-2-6">
                <text:number>2.</text:number>
                <text:p text:style-name="al">Een verkorte voltrekking:</text:p>
              </text:list-item>
              <text:list-item text:style-override="id1-3-2-2-9-2-7">
                <text:number>a.</text:number>
                <text:p text:style-name="al">vindt uitsluitend plaats op maandag in de Schepenzaal;</text:p>
              </text:list-item>
              <text:list-item text:style-override="id1-3-2-2-9-2-8">
                <text:number>b.</text:number>
                <text:p text:style-name="al">duurt maximaal 15 minuten;</text:p>
              </text:list-item>
              <text:list-item text:style-override="id1-3-2-2-9-2-9">
                <text:number>c.</text:number>
                <text:p text:style-name="al">wordt verricht door een (buitengewoon) ambtenaar van de burgerlijke stand, niet zijnde een buitengewoon ambtenaar van de burgerlijke stand als bedoeld in artikel 3, lid 3, waarbij deze ambtenaar geen (huis)bezoek aflegt maar uitsluitend telefonisch of digitaal contact met partijen heeft.</text:p>
              </text:list-item>
              <text:list-item text:style-override="id1-3-2-2-9-2-10">
                <text:number>3.</text:number>
                <text:p text:style-name="al">Een balie-voltrekking:</text:p>
              </text:list-item>
              <text:list-item text:style-override="id1-3-2-2-9-2-11">
                <text:number>a.</text:number>
                <text:p text:style-name="al">vindt plaats aan een loket van de publieksbalie in het stadskantoor;</text:p>
              </text:list-item>
              <text:list-item text:style-override="id1-3-2-2-9-2-12">
                <text:number>b.</text:number>
                <text:p text:style-name="al">vindt plaats in aanwezigheid van uitsluitend partijen en de getuigen genoemd in de akte;</text:p>
              </text:list-item>
              <text:list-item text:style-override="id1-3-2-2-9-2-13">
                <text:number>c.</text:number>
                <text:p text:style-name="al">wordt verricht door een door de gemeente aangewezen (buitengewoon) ambtenaar van de burgerlijke stand, zonder voorafgaand (huis)bezoek of gesprek.</text:p>
              </text:list-item>
            </text:list>
          </text:section>
          <text:section text:name="artikel_id1-3-2-2-10" text:style-name="artikel">
            <text:p text:style-name="artikel_kop_titel"><text:span text:style-name="artikel_kop_label">Artikel</text:span> <text:span text:style-name="artikel_kop_nr">9</text:span> Openstelling</text:p>
            <text:list text:style-name="id1-3-2-2-10-2">
              <text:list-item text:style-override="id1-3-2-2-10-2-1">
                <text:number>1.</text:number>
                <text:p text:style-name="al">Het bureau van de burgerlijke stand is voor werkzaamheden met uitzondering van voltrekkingen, geopend tijdens de uren dat de publieksbalie in het stadskantoor voor publiek is geopend. </text:p>
              </text:list-item>
              <text:list-item text:style-override="id1-3-2-2-10-2-2">
                <text:number>2.</text:number>
                <text:p text:style-name="al">Het bureau voor de burgerlijke stand is geopend voor voltrekkingen:</text:p>
              </text:list-item>
              <text:list-item text:style-override="id1-3-2-2-10-2-3">
                <text:number>a.</text:number>
                <text:p text:style-name="al">In de Schepenzaal: maandag tot en met zaterdag tussen 10.00 uur en 16.00 uur;</text:p>
              </text:list-item>
              <text:list-item text:style-override="id1-3-2-2-10-2-4">
                <text:number>b.</text:number>
                <text:p text:style-name="al">als bedoeld in artikel 8, lid 2: op maandag tussen 9.00 uur en 16.00 uur; </text:p>
              </text:list-item>
              <text:list-item text:style-override="id1-3-2-2-10-2-5">
                <text:number>c.</text:number>
                <text:p text:style-name="al">als bedoeld in artikel 8, lid 3: tijdens de openingstijden van de publieksbalie in het stadskantoor;</text:p>
              </text:list-item>
              <text:list-item text:style-override="id1-3-2-2-10-2-6">
                <text:number>d.</text:number>
                <text:p text:style-name="al">op andere locaties dan hierboven bedoeld: op elke dag en elk tijdstip;</text:p>
              </text:list-item>
              <text:list-item text:style-override="id1-3-2-2-10-2-7">
                <text:number>e.</text:number>
                <text:p text:style-name="al">voor alle tijden genoemd onder a t/m c geldt: mits het geen algemeen erkende of daarmee gelijkgestelde feestdag in de zin van artikel 3 van de Algemene Termijnenwet. </text:p>
              </text:list-item>
              <text:list-item text:style-override="id1-3-2-2-10-2-8">
                <text:number>3.</text:number>
                <text:p text:style-name="al">Op verzoek van een belanghebbende kan het bureau van de burgerlijke stand worden geopend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 </text:p>
              </text:list-item>
              <text:list-item text:style-override="id1-3-2-2-10-2-9">
                <text:number>4.</text:number>
                <text:p text:style-name="al">In bijzondere gevallen kan worden afgeweken van de openingstijden als bedoeld in lid 1. </text:p>
              </text:list-item>
            </text:list>
          </text:section>
          <text:section text:name="artikel_id1-3-2-2-11" text:style-name="artikel">
            <text:p text:style-name="artikel_kop_titel"><text:span text:style-name="artikel_kop_label">Artikel</text:span> <text:span text:style-name="artikel_kop_nr">10</text:span> Schakelbepaling</text:p>
            <text:p text:style-name="al">De bepalingen in dit reglement over de openstelling van het bureau burgerlijke stand als bedoeld in artikel 9, lid 2, met uitzondering van artikel 8, lid 1, zijn ook van toepassing op de zogenaamde ‘rewedding’. </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it reglement kan worden aangehaald als het ‘Reglement Burgerlijke Stand 2020’.</text:p>
              </text:list-item>
              <text:list-item text:style-override="id1-3-2-2-12-2-2">
                <text:number>2.</text:number>
                <text:p text:style-name="al">Dit reglement treedt in werking op 1 juli 2020. </text:p>
              </text:list-item>
              <text:list-item text:style-override="id1-3-2-2-12-2-3">
                <text:number/>
                <text:p text:style-name="al"/>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1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DC.source">Onbekend</meta:user-defined>
    <meta:user-defined meta:name="OVERHEIDop.referentienummer">cb 2020-06.16</meta:user-defined>
    <meta:user-defined meta:name="DCTERMS.alternative">Reglement burgerlijke stand 2020</meta:user-defined>
    <dc:language>nl</dc:language>
    <meta:user-defined meta:name="OVERHEID.Gemeente/DC.spatial">Zwolle</meta:user-defined>
    <meta:user-defined meta:name="DC.title">Reglement Burgerlijke Stand 2020</meta:user-defined>
    <meta:user-defined meta:name="DCTERMS.W3CDTF/DCTERMS.available">2020-07-08</meta:user-defined>
    <meta:user-defined meta:name="DCTERMS.W3CDTF/OVERHEIDop.jaargang">2020</meta:user-defined>
    <meta:user-defined meta:name="OVERHEIDop.externeBijlage">Toelichting Reglement burgerlijke stand 2020|exb-2020-35452</meta:user-defined>
    <meta:user-defined meta:name="OVERHEIDop.publicationIssue">171103</meta:user-defined>
    <meta:user-defined meta:name="OVERHEIDop.betreftRegeling">CVDR642123_1</meta:user-defined>
    <meta:user-defined meta:name="xs:date/OVERHEIDop.startdatum">2020-07-09</meta:user-defined>
    <meta:user-defined meta:name="OVERHEIDop.GmbID/DC.identifier">gmb-2020-171103</meta:user-defined>
    <meta:user-defined meta:name="OVERHEIDop.versieInformatie"/>
  </office:meta>
</office:document-meta>
</file>