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ter hoogte van De Wherelanden 1t/m 63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besloten een vergunning te verlenen voor het plaatsen vanvoorwerpen op of aan de openbare weg ter hoogte van De Wherelanden 1 t/m 63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09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9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9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78.69 501936.35</meta:user-defined>
    <meta:user-defined meta:name="DC.title">Kennisgeving plaatsen voorwerpen op of aan de openbare weg ter hoogte van De Wherelanden 1t/m 63 te Purmerend</meta:user-defined>
    <meta:user-defined meta:name="OVERHEID.PostcodeHuisnummer/OVERHEIDop.postcodeHuisnummer">1441ZM 146</meta:user-defined>
    <meta:user-defined meta:name="OVERHEIDop.straatnaam">De Wherelanden</meta:user-defined>
    <meta:user-defined meta:name="OVERHEIDop.woonplaats">Purmerend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095</meta:user-defined>
    <meta:user-defined meta:name="OVERHEIDop.GmbID/DC.identifier">gmb-2020-171095</meta:user-defined>
    <meta:user-defined meta:name="OVERHEIDop.versieInformatie"/>
  </office:meta>
</office:document-meta>
</file>