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directeur van het cluster Ruimte en Economie van de gemeente Amsterdam houdende regels over het verlenen van ondermandaat en machtiging aan de programmamanager van het Programma Varen voor het uitoefenen van de bevoegdheden in verband met de beleidsvoorbereiding en uitvoering van enkele binnenwaterbeheertaken (Besluit mandaat en machtiging programmamanager Programma Varen)</text:p>
      <text:section text:name="regeling_id1-3-2" text:style-name="regeling">
        <text:section text:name="aanhef_id1-3-2-1" text:style-name="aanhef">
          <text:section text:name="preambule_id1-3-2-1-1" text:style-name="preambule">
            <text:p text:style-name="al">De directeur van het cluster Ruimte en Economie, </text:p>
            <text:p text:style-name="al"/>
            <text:p text:style-name="al">gelet op de artikelen 10:3, eerste lid, artikel 10:9, eerste lid, en artikel 10:12 van de Algemene wet bestuursrecht,</text:p>
            <text:p text:style-name="al"/>
            <text:p text:style-name="al">besluit de volgende regeling vast te stellen:</text:p>
            <text:p text:style-name="al"/>
            <text:p text:style-name="al">
            <text:span text:style-name="nadrukvet">Besluit </text:span>
            <text:span text:style-name="nadrukvet">ondermandaat</text:span>
            <text:span text:style-name="nadrukvet"> en machtiging programmamanager Programma Va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Amsterdam;</text:p>
              </text:list-item>
              <text:list-item text:style-override="id1-3-2-2-1-3-2">
                <text:number>b.</text:number>
                <text:p text:style-name="al">directeur: de directeur van het cluster Ruimte en Economie;</text:p>
              </text:list-item>
              <text:list-item text:style-override="id1-3-2-2-1-3-3">
                <text:number>c.</text:number>
                <text:p text:style-name="al">programmamanager: de ambtenaar die is aangewezen als programmamanager van het Programma Varen;</text:p>
              </text:list-item>
              <text:list-item text:style-override="id1-3-2-2-1-3-4">
                <text:number>d.</text:number>
                <text:p text:style-name="al">gemeente: de gemeente Amsterdam.</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programmamanager neemt bij de aan hem in ondermandaat of -machtiging opgedragen taken of bevoegdheden, de algemene instructies en de instructies per geval overeenkomstig artikel 10:6, eerste lid, van de Algemene wet bestuursrecht van de directeur in acht.</text:p>
              </text:list-item>
              <text:list-item text:style-override="id1-3-2-2-2-3">
                <text:number>2.</text:number>
                <text:p text:style-name="al">Het ondermandaat tot uitoefening van een bevoegdheid heeft mede betrekking op alle handelingen die binnen het kader van de uitoefening van de bevoegdheid moeten worden verricht, zoals het namens het college ondertekenen van stukken, het voeren van correspondentie, het verzoeken om (aanvullende)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 </text:p>
                  </text:list-item>
                </text:list>
              </text:list-item>
              <text:list-item text:style-override="id1-3-2-2-2-5">
                <text:number>4.</text:number>
                <text:p text:style-name="al">De in dit besluit ondergemandateerde bevoegdheden behelzen tevens de bevoegdheid te beslissen op bezwaar, voor zover het bezwaar zich richt tegen op basis van dit besluit genomen besluiten.</text:p>
              </text:list-item>
              <text:list-item text:style-override="id1-3-2-2-2-6">
                <text:number>5.</text:number>
                <text:p text:style-name="al">De programmamanager is bevoegd ondermandaat en –machtiging te verlenen aan personen die werkzaam zijn bij of voor het Programma Varen. Onder personen werkzaam bij of voor het Programma Varen worden ook verstaan personen die handelen in opdracht van de programmamanager met het oog op de uitvoering van de aan hem opgedragen taken en bevoegdheden.</text:p>
              </text:list-item>
            </text:list>
          </text:section>
          <text:section text:name="artikel_id1-3-2-2-3" text:style-name="artikel">
            <text:p text:style-name="artikel_kop_titel"><text:span text:style-name="artikel_kop_label">Artikel</text:span> <text:span text:style-name="artikel_kop_nr">3</text:span> </text:p>
            <text:p text:style-name="al">De programmamanager van het Programma Varen wordt ondermandaat verleend voor het uitoefenen van de hierna volgende bevoegdheden: </text:p>
            <text:list text:style-name="id1-3-2-2-3-3">
              <text:list-item text:style-override="id1-3-2-2-3-3-1">
                <text:number>1.</text:number>
                <text:p text:style-name="al">De bevoegdheden opgenomen in de Verordening op het binnenwater 2010 met uitzondering van de bevoegdheden om nadere regels te stellen en de bevoegdheden genoemd in hoofdstuk 4 van de Verordening op het binnenwater 2010.</text:p>
              </text:list-item>
              <text:list-item text:style-override="id1-3-2-2-3-3-2">
                <text:number>2.</text:number>
                <text:p text:style-name="al">Alle bevoegdheden op grond van de Algemene wet bestuursrecht die zien op uitvoering van de Scheepvaartverkeerswet, het Binnenvaartpolitiereglement, het Besluit administratieve bepalingen scheepvaartverkeer en de Verordening op het binnenwater 2010, voor zover opgedragen aan de directeur.</text:p>
              </text:list-item>
              <text:list-item text:style-override="id1-3-2-2-3-3-3">
                <text:number>3.</text:number>
                <text:p text:style-name="al">De nautische bevoegdheden genoemd in de Scheepvaartverkeerswet en het Besluit administratieve bepalingen scheepvaartverkeer met betrekking tot vaarwegen in beheer en onderhoud bij de gemeente Amsterdam, met uitzondering van de doorgaande vaarroutes te weten: De Kostverlorenvaartroute (ook wel Staande Mast Route) en de Oostroute (ook wel Amstelroute). </text:p>
              </text:list-item>
              <text:list-item text:style-override="id1-3-2-2-3-3-4">
                <text:number>4.</text:number>
                <text:p text:style-name="al">De bevoegdheid tot het aan de scheepvaart geven van verkeersinformatie en verkeersaanwijzingen als bedoeld in artikel 5.1., aanhef, onder b., van het Besluit opleidingen en bevoegdheden nautische beroepsbeoefenaren.</text:p>
              </text:list-item>
              <text:list-item text:style-override="id1-3-2-2-3-3-5">
                <text:number>5.</text:number>
                <text:p text:style-name="al">Te beslissen op verzoeken om verstrekking van informatie met betrekking tot bestuurlijke aangelegenheden, op grond van artikel 6 van de Wet openbaarheid van bestuur.</text:p>
              </text:list-item>
              <text:list-item text:style-override="id1-3-2-2-3-3-6">
                <text:number>6.</text:number>
                <text:p text:style-name="al">Te beslissen inzake het eigener beweging verstrekken van informatie met betrekking tot bestuurlijke aangelegenheden, op grond van artikel 8 van de Wet openbaarheid van bestuur.</text:p>
              </text:list-item>
              <text:list-item text:style-override="id1-3-2-2-3-3-7">
                <text:number>7.</text:number>
                <text:p text:style-name="al">In het geval van niet tijdig beslissen de verschuldigdheid en de hoogte van de dwangsom bij beschikking vast te stellen, op grond van artikel 4:18 Algemene wet bestuursrecht.</text:p>
              </text:list-item>
            </text:list>
          </text:section>
          <text:section text:name="artikel_id1-3-2-2-4" text:style-name="artikel">
            <text:p text:style-name="artikel_kop_titel"><text:span text:style-name="artikel_kop_label">Artikel</text:span> <text:span text:style-name="artikel_kop_nr">4</text:span> </text:p>
            <text:p text:style-name="al">Het Besluit van de directeur Ruimte en Economie houdende regels omtrent het Ondermandaatbesluit bevoegdheden Programma Varen door de directeur Ruimte en Economie van de gemeente Amsterdam, van 15 januari 2019 (Gemeenteblad 2019, 20759),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bekendmaking en werkt terug tot en met 1 januari 2020.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programmamanager Programma Varen.</text:p>
          </text:section>
        </text:section>
        <text:section text:name="regeling-sluiting_id1-3-2-3" text:style-name="regeling-sluiting">
          <text:section text:name="ondertekening_id1-3-2-3-1">
            <text:p><text:span text:style-name="functie">Amsterdam, 1 juli 2020</text:span></text:p>
          </text:section>
          <text:section text:name="ondertekening_id1-3-2-3-2">
            <text:p><text:span text:style-name="functie"/></text:p>
            <text:p><text:span text:style-name="functie"/></text:p>
            <text:p><text:span text:style-name="functie">De directeur Ruimte en Economie</text:span></text:p>
            <text:p><text:span text:style-name="functie">Henk Jag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0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eerste lid, van de Algemene wet bestuursrecht]|[1.0:c:BWBR0005537&amp;artikel=10%3A3&amp;lid=1&amp;g=2020-07-01</meta:user-defined>
    <meta:user-defined meta:name="DC.source">artikel 10:9, eerste lid, van de Algemene wet bestuursrecht]|[1.0:c:BWBR0005537&amp;artikel=10%3A9&amp;lid=1&amp;g=2020-07-01</meta:user-defined>
    <meta:user-defined meta:name="DC.source">artikel 10:12 van de Algemene wet bestuursrecht]|[1.0:c:BWBR0005537&amp;artikel=10%3A12&amp;g=2020-07-01</meta:user-defined>
    <meta:user-defined meta:name="DCTERMS.alternative">Besluit mandaat en machtiging programmamanager Programma Varen</meta:user-defined>
    <dc:language>nl</dc:language>
    <meta:user-defined meta:name="OVERHEID.Gemeente/DC.spatial">Amsterdam</meta:user-defined>
    <meta:user-defined meta:name="DC.title">Besluit van de directeur van het cluster Ruimte en Economie van de gemeente Amsterdam houdende regels over het verlenen van ondermandaat en machtiging aan de programmamanager van het Programma Varen voor het uitoefenen van de bevoegdheden in verband met de beleidsvoorbereiding en uitvoering van enkele binnenwaterbeheertaken (Besluit mandaat en machtiging programmamanager Programma Varen)</meta:user-defined>
    <meta:user-defined meta:name="DCTERMS.W3CDTF/DCTERMS.available">2020-07-08</meta:user-defined>
    <meta:user-defined meta:name="DCTERMS.W3CDTF/OVERHEIDop.jaargang">2020</meta:user-defined>
    <meta:user-defined meta:name="OVERHEIDop.publicationIssue">171094</meta:user-defined>
    <meta:user-defined meta:name="OVERHEIDop.betreftRegeling">CVDR642121_1</meta:user-defined>
    <meta:user-defined meta:name="OVERHEIDop.GmbID/DC.identifier">gmb-2020-171094</meta:user-defined>
    <meta:user-defined meta:name="xs:date/OVERHEIDop.startdatum">2020-07-09</meta:user-defined>
    <meta:user-defined meta:name="OVERHEIDop.versieInformatie"/>
  </office:meta>
</office:document-meta>
</file>