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ba 9, 7332 BH, Apeldoorn, het wijzigen van de luchtbehandeling van de slacht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09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28</meta:user-defined>
    <dc:language>nl</dc:language>
    <meta:user-defined meta:name="OVERHEID.EPSG28992/DC.spatial">195993.194 466515.595</meta:user-defined>
    <meta:user-defined meta:name="DC.title">Aanvraag omgevingsvergunning Saba 9, 7332 BH, Apeldoorn, het wijzigen van de luchtbehandeling van de slachthal</meta:user-defined>
    <meta:user-defined meta:name="OVERHEID.PostcodeHuisnummer/OVERHEIDop.postcodeHuisnummer">7332BH 9</meta:user-defined>
    <meta:user-defined meta:name="OVERHEIDop.straatnaam">Saba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externeBijlage">publiceerbare aanvraag|exb-2020-35450</meta:user-defined>
    <meta:user-defined meta:name="OVERHEIDop.publicationIssue">171092</meta:user-defined>
    <meta:user-defined meta:name="OVERHEIDop.GmbID/DC.identifier">gmb-2020-171092</meta:user-defined>
    <meta:user-defined meta:name="OVERHEIDop.versieInformatie"/>
  </office:meta>
</office:document-meta>
</file>