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kesweg 15b1 tot en met 15b45 en 15c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skesweg 15b1 tot en met 15b45 en 15c te Asten  </text:p>
            <text:p text:style-name="common-al">het oprichten van een bedrijfsverzamelgebouw   02-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108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0 380373</meta:user-defined>
    <meta:user-defined meta:name="DC.title">Verleende omgevingsvergunning Keskesweg 15b1 tot en met 15b45 en 15c te Asten</meta:user-defined>
    <meta:user-defined meta:name="OVERHEID.PostcodeHuisnummer/OVERHEIDop.postcodeHuisnummer">5721WS 15</meta:user-defined>
    <meta:user-defined meta:name="OVERHEIDop.straatnaam">Keskesweg</meta:user-defined>
    <meta:user-defined meta:name="OVERHEIDop.woonplaats">Asten</meta:user-defined>
    <meta:user-defined meta:name="DCTERMS.W3CDTF/DCTERMS.available">2020-07-06</meta:user-defined>
    <meta:user-defined meta:name="DCTERMS.W3CDTF/OVERHEIDop.jaargang">2020</meta:user-defined>
    <meta:user-defined meta:name="OVERHEIDop.publicationIssue">171087</meta:user-defined>
    <meta:user-defined meta:name="OVERHEIDop.GmbID/DC.identifier">gmb-2020-171087</meta:user-defined>
    <meta:user-defined meta:name="OVERHEIDop.versieInformatie"/>
  </office:meta>
</office:document-meta>
</file>