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nheim, 1161 AP Zwanenburg, Gemeente Haarlemmermeer, het kappen van 65 bomen in de wijk Seevank, Amestelle en Kinheim te Zwanenburg, datum besluit: 14-01-2020, zaak 9265793, OLO-4750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text:a xlink:href="https://mozardloket.odnzkg.nl/mozard/!suite86.scherm0325?mPag=636" xlink:type="simple">loket.odnzkg.nl</text:a> onder bekendmaking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span text:style-name="nadrukve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span text:style-name="nadrukvet"/>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span text:style-name="nadrukve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531 488240</meta:user-defined>
    <meta:user-defined meta:name="DC.title">Verleende omgevingsvergunning, Kinheim, 1161 AP Zwanenburg, Gemeente Haarlemmermeer, het kappen van 65 bomen in de wijk Seevank, Amestelle en Kinheim te Zwanenburg, datum besluit: 14-01-2020, zaak 9265793, OLO-4750779.</meta:user-defined>
    <meta:user-defined meta:name="OVERHEID.PostcodeHuisnummer/OVERHEIDop.postcodeHuisnummer">1161AP 2</meta:user-defined>
    <meta:user-defined meta:name="OVERHEIDop.straatnaam">Kinheim</meta:user-defined>
    <meta:user-defined meta:name="OVERHEIDop.woonplaats">Zwanenburg</meta:user-defined>
    <meta:user-defined meta:name="DCTERMS.W3CDTF/DCTERMS.available">2020-01-22</meta:user-defined>
    <meta:user-defined meta:name="DCTERMS.W3CDTF/OVERHEIDop.jaargang">2020</meta:user-defined>
    <meta:user-defined meta:name="OVERHEIDop.publicationIssue">17108</meta:user-defined>
    <meta:user-defined meta:name="OVERHEIDop.GmbID/DC.identifier">gmb-2020-17108</meta:user-defined>
    <meta:user-defined meta:name="OVERHEIDop.versieInformatie"/>
  </office:meta>
</office:document-meta>
</file>