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Regeling Parkeervergunningen 2020</text:p>
      <text:section text:name="regeling_id1-3-2" text:style-name="regeling">
        <text:section text:name="aanhef_id1-3-2-1" text:style-name="aanhef">
          <text:section text:name="preambule_id1-3-2-1-1" text:style-name="preambule">
            <text:p text:style-name="al">Gemeente Zwolle, wijziging Regeling Parkeervergunningen 2020</text:p>
            <text:p text:style-name="al">Burgemeester en wethouders van de gemeente Zwolle maken bekend op 30 juni 2020 te hebben besloten het aantal parkeerplaatsen voor autodate uit te breiden met de parkeerplaats ter hoogte van <text:span text:style-name="nadrukvet">Potgietersingel</text:span><text:span text:style-name="nadrukvet"> 1a</text:span> en <text:span text:style-name="nadrukvet">Assendorperstraat</text:span><text:span text:style-name="nadrukvet"> 13-15</text:span>. In artikel 3, lid 14, van de Regeling parkeervergunningen 2020 zijn deze locaties toegevoegd aan de sector. Door plaatsing van verkeersborden wordt de situatie aangegeven.</text:p>
            <text:p text:style-name="al">Tegen dit besluit kunnen belanghebbenden binnen zes weken na publicatiedatum bezwaar maken bij het college van burgemeester en wethouders van Zwolle, Postbus 10007, 8000 GA Zwolle. Hiervoor dient een bezwaarschrift te worden ingediend dat naam en adres, dagtekening, kenmerk of omschrijving van het besluit en de gronden van het bezwaar moeten bevatten. Mits tijdig bezwaar is gemaakt, kan aan de voorzieningenrechter van de Rechtbank Overijssel, Postbus 10067, 8000 GB Zwolle, worden verzocht om, met betrekking tot dit besluit een voorlopige voorziening te treffen. Een bezwaarschrift kan door inwoners van de gemeente Zwolle ook digitaal worden ingediend. Op www.zwolle.nl/bezwaarindienen treft u alle informatie a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3</text:span> Begrenzing sectoren</text:p>
            <text:p text:style-name="al">De grenzen van de in artikel 2 bedoelde sectoren 1, 2, 4, 5, 6, 7, 8, 9, 10, 11, 12, 13 en 14 zijn:</text:p>
            <text:list text:style-name="id1-3-2-2-1-3">
              <text:list-item text:style-override="id1-3-2-2-1-3-1">
                <text:number>1.</text:number>
                <text:p text:style-name="al">Kerkstraat (huisnummers 16 tot en met 43), Diezerstraat (oneven huisnummers en even huisnummers vanaf 114), Melkmarkt (even huisnummers), Schuttevaerhaven, Achtergracht tot aan Kerkstraat en Ter Pelkwijkpark huisnummers 22 t/m 60.</text:p>
              </text:list-item>
              <text:list-item text:style-override="id1-3-2-2-1-3-2">
                <text:number>2.</text:number>
                <text:p text:style-name="al">Rodetorenplein (alle huisnummers), Melkmarkt (oneven huisnummers), Diezerstraat (even huisnummers t/m 112), Hagelstraat, Kerkstraat (huisnummers 1 tot en met 15), en Stadsgracht tot aan Rodetorenplein.</text:p>
              </text:list-item>
              <text:list-item text:style-override="id1-3-2-2-1-3-3">
                <text:number>4.</text:number>
                <text:p text:style-name="al">Stockholmstraat ter hoogte van huisnummers 44 tot en met 72.</text:p>
              </text:list-item>
              <text:list-item text:style-override="id1-3-2-2-1-3-4">
                <text:number>5.</text:number>
                <text:p text:style-name="al">Willemskade, Harm Smeengekade, Pannekoekendijk, Katerdijk, Meeuwenlaan (beide zijden), Veemarkt en Rieteweg tot aan Willemskade. </text:p>
              </text:list-item>
              <text:list-item text:style-override="id1-3-2-2-1-3-5">
                <text:number>6.</text:number>
                <text:p text:style-name="al">Stationsweg (even huisnummers), Westerlaan, Willemskade, Emmawijk en Burgemeester van Roijensingel tot aan Stationsweg.</text:p>
              </text:list-item>
              <text:list-item text:style-override="id1-3-2-2-1-3-6">
                <text:number>7.</text:number>
                <text:p text:style-name="al">Stationsweg (oneven huisnummers), Stationsplein, Oosterlaan, Van Karnebeekstraat (alle huisnummers) en Burgemeester van Roijensingel tot aan Stationsweg.</text:p>
              </text:list-item>
              <text:list-item text:style-override="id1-3-2-2-1-3-7">
                <text:number>8.</text:number>
                <text:p text:style-name="al">Almelose Kanaal (tussen Groot Wezenland en Koelwaterkanaal) en Groot Wezenland (huisnummers 30 tot en met 41) en woonschepen tot aan Almelose Kanaal.</text:p>
              </text:list-item>
              <text:list-item text:style-override="id1-3-2-2-1-3-8">
                <text:number>9.</text:number>
                <text:p text:style-name="al">Govert Flinckstraat, Ferdinand Bolstraat, Minervalaan, Rembrandtlaan, Esdoornstraat, Elzenstraat, Larixstraat (incl. even huisnummers 28 t/m 52), Plataanstraat, Iepenstraat (uitgezonderd huisnummers 79, 81 en even huisnummers 82 t/m 90), Kastanjestraat, Beukenstraat, Wilgenstraat, Middelweg, Bisschop Willebrandlaan (oneven huisnummers 1 t/m 97 en huisnummer 26), Vechtstraat (oneven huisnummers t/m 93 en even huisnummers t/m 68), Thomas a Kempisstraat (even huisnummers t/m 90 en oneven huisnummers t/m 117), Diezerkade, Burgemeester Drijbersingel en Schuttevaerkade (inclusief parkeerterrein Schuttevaerkade) tot aan Govert Flinckstraat en Pannekoekendijk 10.</text:p>
              </text:list-item>
              <text:list-item text:style-override="id1-3-2-2-1-3-9">
                <text:number>10.</text:number>
                <text:p text:style-name="al">Rhijnvis Feithlaan, Brink, Blekerswegje en Turfmarkt (inclusief woonschepen), Nieuwe Vecht (inclusief woonschepen) tot aan Rhijnvis Feithlaan.</text:p>
              </text:list-item>
              <text:list-item text:style-override="id1-3-2-2-1-3-10">
                <text:number>11.</text:number>
                <text:p text:style-name="al">Assendorperstraat (oneven huisnummers t/m 25a), Groot Wezenland, Schuurmanstraat, Luttenbergstraat (oneven huisnummers) tot aan Assendorperstraat huisnummer 25a.</text:p>
              </text:list-item>
              <text:list-item text:style-override="id1-3-2-2-1-3-11">
                <text:number>12.</text:number>
                <text:p text:style-name="al">Van Karnebeekstraat (is buitengrens: Van Karnebeekstraat zelf valt onder sector 7), Groot Wezenland, Assendorperstraat (uitgezonderd oneven huisnummers 1 t/m 25a), Luttenbergstraat (is buitengrens), Wethouder Alferinkweg, Ten Oeverstraat (tot aan Van Cuylenburchstraat), (Grasdorpstraat valt binnen het gebied, Van Cuylenburchstraat valt er buiten), Assendorperdijk (even huisnummers t/m 128), Sallandstraat, Molenweg, Papaverstraat, Assendorperstraat (even huisnummers t/m 232 en oneven huisnummers t/m 357), Begoniastraat en Deventerstraatweg (oneven huisnummers t/m 155) tot aan de Van Karnebeekstraat (buitengrens), inclusief het Parkeerterrein Van Karnebeekstraat oostzijde P2.</text:p>
              </text:list-item>
              <text:list-item text:style-override="id1-3-2-2-1-3-12">
                <text:number>13.</text:number>
                <text:p text:style-name="al">De Philosofenallee inclusief woonboten Menistenstraat 112, 116 en 118.</text:p>
              </text:list-item>
              <text:list-item text:style-override="id1-3-2-2-1-3-13">
                <text:number>14.</text:number>
                <text:p text:style-name="al">Autodateplaatsen: één ter hoogte van Amer 252; één ter hoogte van Assendorperdijk 294; één ter hoogte van Assendorperstraat 13-15; één op het parkeerterrein Azaleapark, nabij Assendorperstraat 129; één op parkeerterrein Bachlaan ter hoogte van nr. 20; één op de Backermarke nabij de Commissarislaan; één ter hoogte van Celestraat 1; één ter hoogte van Emmawijk 11; één aan het Groot Wezenland ter hoogte van Kerkbrugje; één op parkeerterrein Hedon; één ter hoogte van Herfterweg 1; één op de Oosterlaan nabij de hoek met de Van Karnebeekstraat; twee ter hoogte van Potgietersingel 1a; één aan de Provincieroute ter hoogte van Stadhouderlaan 37; één ter hoogte van Stokmeesterslaan 16; één ter hoogte van Terborchstraat 28; één ter hoogte van Tiendschuurstraat 66 en één op het parkeerterrein Wilheminasingel, nabij huisnr. 2. </text:p>
              </text:list-item>
            </text:list>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P. Snijders, burgemeester</text:span></text:p>
            <text:p><text:span text:style-name="functie"> I. Gevek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07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7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7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Verkeer | Organisatie en beleid</meta:user-defined>
    <meta:user-defined meta:name="DC.source">N.v.t.</meta:user-defined>
    <meta:user-defined meta:name="OVERHEIDop.referentienummer">cb 2020-06.30</meta:user-defined>
    <meta:user-defined meta:name="DCTERMS.alternative">Regeling parkeervergunningen 2020</meta:user-defined>
    <dc:language>nl</dc:language>
    <meta:user-defined meta:name="OVERHEID.Gemeente/DC.spatial">Zwolle</meta:user-defined>
    <meta:user-defined meta:name="DC.title">Regeling Parkeervergunningen 2020</meta:user-defined>
    <meta:user-defined meta:name="DCTERMS.W3CDTF/DCTERMS.available">2020-07-08</meta:user-defined>
    <meta:user-defined meta:name="DCTERMS.W3CDTF/OVERHEIDop.jaargang">2020</meta:user-defined>
    <meta:user-defined meta:name="OVERHEIDop.publicationIssue">171075</meta:user-defined>
    <meta:user-defined meta:name="OVERHEIDop.betreftRegeling">CVDR633109_2</meta:user-defined>
    <meta:user-defined meta:name="xs:date/OVERHEIDop.startdatum">2020-07-09</meta:user-defined>
    <meta:user-defined meta:name="OVERHEIDop.GmbID/DC.identifier">gmb-2020-171075</meta:user-defined>
    <meta:user-defined meta:name="OVERHEIDop.versieInformatie"/>
  </office:meta>
</office:document-meta>
</file>