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ontheffing geluidhinder - noodzakelijke onderhoudswerkzaamheden - 17 februari 2020 om 07.00 uur tot en met 23 februari 2020 om 18.00 uur - brug  (Van Harinxmakanaal), Dron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oezicht en Handhaving</text:span>
          </text:p>
            <text:p text:style-name="common-al">De taken van de afdeling VTH zijn onder andere vergunningverlening, toezicht en handhaving op grond van de Wet algemene bepalingen omgevingsrecht, en aanverwante regelgeving.</text:p>
            <text:p text:style-name="common-al">
            <text:span text:style-name="nadrukvet">Verleende ontheffing geluidhinder</text:span>
          </text:p>
            <text:list text:style-name="id1-3-2-1-1-4">
              <text:list-item text:style-override="id1-3-2-1-1-4-1">
                <text:number>•</text:number>
                <text:p text:style-name="al">Oosterhof Holman Beton- en Waterbouw, </text:p>
              </text:list-item>
              <text:list-item text:style-override="id1-3-2-1-1-4-2">
                <text:number>•</text:number>
                <text:p text:style-name="al">Verleende ontheffing met betrekking tot geluidhinder voor de noodzakelijke onderhoudswerkzaamheden bij de brug te Dronryp (Van Harinxmakanaal) in de periode van 17 februari 2020 om 07.00 uur tot en met 23 februari 2020 om 18.00 uu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64698 577583</meta:user-defined>
    <meta:user-defined meta:name="DC.title">Gemeente Waadhoeke - verlening ontheffing geluidhinder - noodzakelijke onderhoudswerkzaamheden - 17 februari 2020 om 07.00 uur tot en met 23 februari 2020 om 18.00 uur - brug  (Van Harinxmakanaal), Dronryp</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20-01-22</meta:user-defined>
    <meta:user-defined meta:name="DCTERMS.W3CDTF/OVERHEIDop.jaargang">2020</meta:user-defined>
    <meta:user-defined meta:name="OVERHEIDop.publicationIssue">17107</meta:user-defined>
    <meta:user-defined meta:name="OVERHEIDop.GmbID/DC.identifier">gmb-2020-17107</meta:user-defined>
    <meta:user-defined meta:name="OVERHEIDop.versieInformatie"/>
  </office:meta>
</office:document-meta>
</file>