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e Smidse 1 (Burgemeester van de Postlaan t.h.v. De Korf) 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juli 2020 een besluit genomen op de aanvraag met zaaknummer WABO-2020-149 voor een omgevingsvergunning op locatie De Smidse 1 (Burgemeester van de Postlaan t.h.v. De Korf)  te Leusden. De vergunning is toegekend. Het besluit betreft het verplaatsen van een openbaar kunstwerk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3 juli 2020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171067</text:span><text:line-break/><text:date style:data-style-name="dag" text:fixed="true" text:date-value="2020-07-06"/><text:line-break/><text:date style:data-style-name="jaar" text:fixed="true" text:date-value="2020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067</text:span><text:date style:data-style-name="nicedate" text:fixed="true" text:date-value="2020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067</text:span><text:date style:data-style-name="nicedate" text:fixed="true" text:date-value="2020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/OVERHEID.category">Ruimte en infrastructuur | Organisatie en beleid</meta:user-defined>
    <dc:language>nl</dc:language>
    <meta:user-defined meta:name="OVERHEID.EPSG28992/DC.spatial">157838 460102</meta:user-defined>
    <meta:user-defined meta:name="DC.title">Kennisgeving besluit op aanvraag omgevingsvergunning De Smidse 1 (Burgemeester van de Postlaan t.h.v. De Korf)  te Leusden</meta:user-defined>
    <meta:user-defined meta:name="OVERHEID.PostcodeHuisnummer/OVERHEIDop.postcodeHuisnummer">3831NT 1</meta:user-defined>
    <meta:user-defined meta:name="OVERHEIDop.straatnaam">De Smidse</meta:user-defined>
    <meta:user-defined meta:name="OVERHEIDop.woonplaats">Leusden</meta:user-defined>
    <meta:user-defined meta:name="DCTERMS.W3CDTF/DCTERMS.available">2020-07-06</meta:user-defined>
    <meta:user-defined meta:name="DCTERMS.W3CDTF/OVERHEIDop.jaargang">2020</meta:user-defined>
    <meta:user-defined meta:name="OVERHEIDop.publicationIssue">171067</meta:user-defined>
    <meta:user-defined meta:name="OVERHEIDop.GmbID/DC.identifier">gmb-2020-171067</meta:user-defined>
    <meta:user-defined meta:name="OVERHEIDop.versieInformatie"/>
  </office:meta>
</office:document-meta>
</file>