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Doorsnee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in de afgelopen periode de volgende aanvraag om omgevingsvergunning door de aanvrager is ingetrokken:</text:p>
            <text:p text:style-name="common-al">Voor:  het uitbreiden van het reeds vergunde zonnepark</text:p>
            <text:p text:style-name="common-al">Locatie: Doorsneeweg te Nieuwe Pekela</text:p>
            <text:p text:style-name="common-al">Datum intrekking: 2 juli 2020 (zaaknummer 113293)</text:p>
            <text:p text:style-name="tussenkopcur">Procedure</text:p>
            <text:p text:style-name="last-al">Belanghebbenden die het niet eens zijn met de beslissing op uw vergunningaanvraag, kunnen bezwaar maken bij de gemeente. Het bezwaarschrift moet binnen 6 weken na de verzenddatum van de brief waarin het besluit staat, ingediend zijn bij de gemeente. Tegen de beslissing op dit bezwaarschrift, kan beroep worden ingesteld bij de bestuursrechter. In sommige gevallen kan rechtstreeks beroep worden ingesteld bij de bestuursrecht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71051</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051</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051</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Pekela</meta:user-defined>
    <meta:user-defined meta:name="OVERHEID.Informatietype/DC.type">officiële publicatie</meta:user-defined>
    <meta:user-defined meta:name="OVERHEIDgvop.Informatietype/DC.type">Beschikkingen | afhandeling</meta:user-defined>
    <meta:user-defined meta:name="OVERHEID.Gemeente/DCTERMS.publisher">Pekela</meta:user-defined>
    <meta:user-defined meta:name="OVERHEID.Gemeente/OVERHEID.authority">Pekela</meta:user-defined>
    <meta:user-defined meta:name="OVERHEID.TaxonomieBeleidsagenda/OVERHEID.category">Huisvesting | Organisatie en beleid</meta:user-defined>
    <meta:user-defined meta:name="OVERHEIDop.referentienummer">113293</meta:user-defined>
    <dc:language>nl</dc:language>
    <meta:user-defined meta:name="OVERHEID.EPSG28992/DC.spatial">259091.602 565695.415</meta:user-defined>
    <meta:user-defined meta:name="DC.title">Ingetrokken aanvraag omgevingsvergunning, Doorsneeweg</meta:user-defined>
    <meta:user-defined meta:name="OVERHEID.PostcodeHuisnummer/OVERHEIDop.postcodeHuisnummer">9663HJ 41</meta:user-defined>
    <meta:user-defined meta:name="OVERHEIDop.straatnaam">Doorsneeweg</meta:user-defined>
    <meta:user-defined meta:name="OVERHEIDop.woonplaats">Nieuwe Pekela</meta:user-defined>
    <meta:user-defined meta:name="DCTERMS.W3CDTF/DCTERMS.available">2020-07-07</meta:user-defined>
    <meta:user-defined meta:name="DCTERMS.W3CDTF/OVERHEIDop.jaargang">2020</meta:user-defined>
    <meta:user-defined meta:name="OVERHEIDop.publicationIssue">171051</meta:user-defined>
    <meta:user-defined meta:name="OVERHEIDop.GmbID/DC.identifier">gmb-2020-171051</meta:user-defined>
    <meta:user-defined meta:name="OVERHEIDop.versieInformatie"/>
  </office:meta>
</office:document-meta>
</file>