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weg 23 te Rutten: het her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is een aanvraag om omgevingsvergunning binnen gekomen voor deze locatie. De aanvraag is geregistreerd onder zaaknummer HZ_WABO 2020-123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04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4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4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msterweg 23 te Rutten: omgevingsvergunning   het herbouwen van een bedrijfswoning.</meta:user-defined>
    <dc:language>nl</dc:language>
    <meta:user-defined meta:name="OVERHEID.EPSG28992/DC.spatial">178126 536233</meta:user-defined>
    <meta:user-defined meta:name="DC.title">Lemsterweg 23 te Rutten: het herbouwen van een bedrijfswoning</meta:user-defined>
    <meta:user-defined meta:name="OVERHEID.PostcodeHuisnummer/OVERHEIDop.postcodeHuisnummer">8313RA 23</meta:user-defined>
    <meta:user-defined meta:name="OVERHEIDop.straatnaam">Lemsterweg</meta:user-defined>
    <meta:user-defined meta:name="OVERHEIDop.woonplaats">Rutt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49</meta:user-defined>
    <meta:user-defined meta:name="OVERHEIDop.GmbID/DC.identifier">gmb-2020-171049</meta:user-defined>
    <meta:user-defined meta:name="OVERHEIDop.versieInformatie"/>
  </office:meta>
</office:document-meta>
</file>